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te - Antwerpsestraat 10 (Drank- en horeca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Drank- en Horecawet artikel 3 voor het horecabedrijf (reguliere procedure) </text:p>
            <text:p text:style-name="common-al">Burgemeester van de gemeente Woensdrecht maakt bekend dat hij in het kader van de Drank- en Horecawet artikel 3 vergunning heeft verleend: </text:p>
            <text:p text:style-name="common-al"/>
            <text:p text:style-name="common-al">Antwerpsestraat 10, 4645 BJ Putte </text:p>
            <text:p text:style-name="common-al">Drank- en Horecavergunning </text:p>
            <text:p text:style-name="common-al">Verzonden 21 september 2020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0 sept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875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5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5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85861 374583</meta:user-defined>
    <meta:user-defined meta:name="DC.title">Putte - Antwerpsestraat 10 (Drank- en horecavergunning)</meta:user-defined>
    <meta:user-defined meta:name="OVERHEID.PostcodeHuisnummer/OVERHEIDop.postcodeHuisnummer">4645BJ 10</meta:user-defined>
    <meta:user-defined meta:name="OVERHEIDop.straatnaam">Antwerpsestraat</meta:user-defined>
    <meta:user-defined meta:name="OVERHEIDop.woonplaats">Putt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753</meta:user-defined>
    <meta:user-defined meta:name="OVERHEIDop.GmbID/DC.identifier">gmb-2020-248753</meta:user-defined>
    <meta:user-defined meta:name="OVERHEIDop.versieInformatie"/>
  </office:meta>
</office:document-meta>
</file>