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bestemmingsplan 'Hoefstraat 10 Herpt'</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Hoefstraat 10 Herpt' (NL.IMRO.0797.BPHoefstraat10-ON01).</text:p>
            <text:p text:style-name="common-al">Het bedrijf ligt aan de Hoefstraat 10 te Herpt. De Initiatiefnemers hebben de betreffende percelen en bebouwing aangekocht om hier hun bestaande loonbedrijf te vestigen. Dit houdt in dat de nog aanwezige boomkwekerij beëindigd wordt. Daarmee wordt een nieuwe bestemming gegeven aan vrijkomende agrarische bebouwing. In planologisch opzicht is er sprake van omschakelen van een agrarisch bedrijf naar een agrarisch technisch hulpbedrijf.</text:p>
            <text:p text:style-name="common-al">Het bestemmingsplan wordt waarschijnlijk vastgesteld in het vierde kwartaal van 2020.</text:p>
            <text:p text:style-name="common-al">
            <text:span text:style-name="nadrukvet">Inzage</text:span>
          </text:p>
            <text:p text:style-name="common-al">Het ontwerpbestemmingsplan met bijbehorende stukken ligt met ingang van 1 oktober 2020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019533 vermelden. Wilt u mondeling reageren, of wilt u meer informatie? Neem dan contact op met Marino Kuper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87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usden</meta:user-defined>
    <meta:user-defined meta:name="OVERHEID.Informatietype/DC.type">officiële publicatie</meta:user-defined>
    <meta:user-defined meta:name="OVERHEIDgvop.Informatietype/DC.type">Plannen | ruimtelijk</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uimtelijkplan/OVERHEIDop.bekendmakingBetreffendePlan">NL.IMRO.0797.BPHoefstraat10-ON01</meta:user-defined>
    <dc:language>nl</dc:language>
    <meta:user-defined meta:name="OVERHEID.Gemeente/DC.spatial">Heusden</meta:user-defined>
    <meta:user-defined meta:name="OVERHEID.EPSG28992/DC.spatial">139613.378 416243.306</meta:user-defined>
    <meta:user-defined meta:name="DC.title">Gemeente Heusden - ontwerpbestemmingsplan 'Hoefstraat 10 Herpt'</meta:user-defined>
    <meta:user-defined meta:name="OVERHEID.PostcodeHuisnummer/OVERHEIDop.postcodeHuisnummer">5255PB 10</meta:user-defined>
    <meta:user-defined meta:name="OVERHEIDop.straatnaam">Hoefstraat</meta:user-defined>
    <meta:user-defined meta:name="OVERHEIDop.woonplaats">Herpt</meta:user-defined>
    <meta:user-defined meta:name="DCTERMS.W3CDTF/DCTERMS.available">2020-09-30</meta:user-defined>
    <meta:user-defined meta:name="OVERHEIDop.externeBijlage">Plangebied|exb-2020-51372</meta:user-defined>
    <meta:user-defined meta:name="DCTERMS.W3CDTF/OVERHEIDop.jaargang">2020</meta:user-defined>
    <meta:user-defined meta:name="OVERHEIDop.publicationIssue">248733</meta:user-defined>
    <meta:user-defined meta:name="OVERHEIDop.GmbID/DC.identifier">gmb-2020-248733</meta:user-defined>
    <meta:user-defined meta:name="OVERHEIDop.versieInformatie"/>
  </office:meta>
</office:document-meta>
</file>