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mmelmarkt - 11 oktober 2020 - Arcadialaan 2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KN25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rcadialaan 250 te Alkmaar</text:span>: het organiseren van een rommelmarkt op 11 oktober 2020 voor Buurthuis Overdie Ontmoet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3KN250</meta:user-defined>
    <dc:language>nl</dc:language>
    <meta:user-defined meta:name="OVERHEID.EPSG28992/DC.spatial">111651.708 514308.464</meta:user-defined>
    <meta:user-defined meta:name="DC.title">Gemeente Alkmaar - aanvraag evenementenvergunning - rommelmarkt - 11 oktober 2020 - Arcadialaan 250, Alkmaar</meta:user-defined>
    <meta:user-defined meta:name="OVERHEID.PostcodeHuisnummer/OVERHEIDop.postcodeHuisnummer">1813KN 250</meta:user-defined>
    <meta:user-defined meta:name="OVERHEIDop.straatnaam">Arcadialaa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72</meta:user-defined>
    <meta:user-defined meta:name="OVERHEIDop.GmbID/DC.identifier">gmb-2020-248672</meta:user-defined>
    <meta:user-defined meta:name="OVERHEIDop.versieInformatie"/>
  </office:meta>
</office:document-meta>
</file>