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antenne opstelpunt tbv mobiele telecommunicatie voor het netwerk van vodafone libertel bv - Perceelnummer 5958, sectie A, Prof. van der Waalstraat / industrieterrein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5958, sectie A, Prof. van der Waalstraat / industrieterrein Oudorp</text:span>: het oprichten van een antenne opstelpunt tbv mobiele telecommunicatie voor het netwerk van vodafone libertel bv</text:p>
            <text:p text:style-name="common-al"> Datum ontvangst: 2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80.799 515506.058</meta:user-defined>
    <meta:user-defined meta:name="DC.title">Gemeente Alkmaar - aanvraag omgevingsvergunning - oprichten van een antenne opstelpunt tbv mobiele telecommunicatie voor het netwerk van vodafone libertel bv - Perceelnummer 5958, sectie A, Prof. van der Waalstraat / industrieterrein, Oudorp</meta:user-defined>
    <meta:user-defined meta:name="OVERHEIDop.straatnaam">Prof.van der Waals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42</meta:user-defined>
    <meta:user-defined meta:name="OVERHEIDop.GmbID/DC.identifier">gmb-2020-248642</meta:user-defined>
    <meta:user-defined meta:name="OVERHEIDop.versieInformatie"/>
  </office:meta>
</office:document-meta>
</file>