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Burgemeester Voetenstraat 4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Burgemeester Voetenstraat 42, 4641 JD Ossendrecht </text:p>
            <text:p text:style-name="common-al">Aanvraag milieuneutrale omgevingsvergunning </text:p>
            <text:p text:style-name="common-al">Ontvangen 12 augustus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0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4864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4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4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0424.769 378806.236</meta:user-defined>
    <meta:user-defined meta:name="DC.title">Ossendrecht - Burgemeester Voetenstraat 42 (Verlenging beslistermijn Wabo)</meta:user-defined>
    <meta:user-defined meta:name="OVERHEID.PostcodeHuisnummer/OVERHEIDop.postcodeHuisnummer">4641JD 42</meta:user-defined>
    <meta:user-defined meta:name="OVERHEIDop.straatnaam">Burgemeester Voetenstr</meta:user-defined>
    <meta:user-defined meta:name="OVERHEIDop.woonplaats">Ossendrecht</meta:user-defined>
    <meta:user-defined meta:name="DCTERMS.W3CDTF/DCTERMS.available">2020-09-30</meta:user-defined>
    <meta:user-defined meta:name="DCTERMS.W3CDTF/OVERHEIDop.jaargang">2020</meta:user-defined>
    <meta:user-defined meta:name="OVERHEIDop.publicationIssue">248640</meta:user-defined>
    <meta:user-defined meta:name="OVERHEIDop.GmbID/DC.identifier">gmb-2020-248640</meta:user-defined>
    <meta:user-defined meta:name="OVERHEIDop.versieInformatie"/>
  </office:meta>
</office:document-meta>
</file>