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fietspad achter het evenemententerrein en langs de hockeyvelden in het olympiapark - Achter het evenemententerrein en langs de hockeyvelden in het Olympi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 het evenemententerrein en langs de hockeyvelden in het Olympiapark</text:span>: het aanleggen van een fietspad achter het evenemententerrein en langs de hockeyvelden in het olympiapark</text:p>
            <text:p text:style-name="common-al"> Datum ontvangst: 1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aanleggen van een fietspad achter het evenemententerrein en langs de hockeyvelden in het olympiapark - Achter het evenemententerrein en langs de hockeyvelden in het Olympiapark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30</meta:user-defined>
    <meta:user-defined meta:name="OVERHEIDop.GmbID/DC.identifier">gmb-2020-248630</meta:user-defined>
    <meta:user-defined meta:name="OVERHEIDop.versieInformatie"/>
  </office:meta>
</office:document-meta>
</file>