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 bomen (zijn aan het afsterven) - t.o. Haringvliet 46, sectie K, nr. 58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.o. Haringvliet 46, sectie K, nr. 5811 Alkmaar</text:span>: het kappen van 2 bomen (zijn aan het afsterven) </text:p>
            <text:p text:style-name="common-al">Datum ontvangst: 21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2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2470.424 518182.243</meta:user-defined>
    <meta:user-defined meta:name="DC.title">Gemeente Alkmaar - aanvraag omgevingsvergunning - kappen van 2 bomen (zijn aan het afsterven) - t.o. Haringvliet 46, sectie K, nr. 5811, Alkmaar</meta:user-defined>
    <meta:user-defined meta:name="OVERHEID.PostcodeHuisnummer/OVERHEIDop.postcodeHuisnummer">1826AB 46</meta:user-defined>
    <meta:user-defined meta:name="OVERHEIDop.straatnaam">Haringvliet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25</meta:user-defined>
    <meta:user-defined meta:name="OVERHEIDop.GmbID/DC.identifier">gmb-2020-248625</meta:user-defined>
    <meta:user-defined meta:name="OVERHEIDop.versieInformatie"/>
  </office:meta>
</office:document-meta>
</file>