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sierpeer (afgestorven) en het verwijderen van een zaailing esdoorn - Erfgrens Galjoenstraat sectie K, kadastraal nummer 24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rfgrens Galjoenstraat sectie K, kadastraal nummer 2431 Alkmaar</text:span>: het kappen van 1 sierpeer (afgestorven) en het verwijderen van een zaailing esdoorn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 </meta:user-defined>
    <dc:language>nl</dc:language>
    <meta:user-defined meta:name="OVERHEID.EPSG28992/DC.spatial">112715.014 518485.893</meta:user-defined>
    <meta:user-defined meta:name="DC.title">Gemeente Alkmaar - aanvraag omgevingsvergunning - kappen van 1 sierpeer (afgestorven) en het verwijderen van een zaailing esdoorn - Erfgrens Galjoenstraat sectie K, kadastraal nummer 2431, Alkmaar</meta:user-defined>
    <meta:user-defined meta:name="OVERHEID.PostcodeHuisnummer/OVERHEIDop.postcodeHuisnummer">1826CC 6</meta:user-defined>
    <meta:user-defined meta:name="OVERHEIDop.straatnaam">Galjoen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23</meta:user-defined>
    <meta:user-defined meta:name="OVERHEIDop.GmbID/DC.identifier">gmb-2020-248623</meta:user-defined>
    <meta:user-defined meta:name="OVERHEIDop.versieInformatie"/>
  </office:meta>
</office:document-meta>
</file>