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is in slechte staat) - t.o. Lekerwaard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.o. Lekerwaard 108 Alkmaar</text:span>: het kappen van een boom (is in slechte staat) </text:p>
            <text:p text:style-name="common-al">Datum ontvangst: 2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2241.048 517526.154</meta:user-defined>
    <meta:user-defined meta:name="DC.title">Gemeente Alkmaar - aanvraag omgevingsvergunning - kappen van een boom (is in slechte staat) - t.o. Lekerwaard 108, Alkmaar</meta:user-defined>
    <meta:user-defined meta:name="OVERHEID.PostcodeHuisnummer/OVERHEIDop.postcodeHuisnummer">1824HE 108</meta:user-defined>
    <meta:user-defined meta:name="OVERHEIDop.straatnaam">Lekerwaard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21</meta:user-defined>
    <meta:user-defined meta:name="OVERHEIDop.GmbID/DC.identifier">gmb-2020-248621</meta:user-defined>
    <meta:user-defined meta:name="OVERHEIDop.versieInformatie"/>
  </office:meta>
</office:document-meta>
</file>