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- vergadering commissie Bezwaarschriften woensdag 30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Bezwaarschriften komt op woensdag 30 september 2020 bijeen in het gemeentehuis aan de Burgemeester Magneestraat 1 te Bergeijk.</text:p>
            <text:p text:style-name="common-al">De commissie zal op deze avond bestaan uit de volgende leden: </text:p>
            <text:p text:style-name="common-al">
            <text:span text:style-name="nadrukcur">De heer mr. M.P.H. Gofers (voorzitter), mevrouw mr. S.T.P. Joosten (lid) &amp; mevrouw drs. H.L.G. van Overdijk (lid)</text:span>.</text:p>
            <text:p text:style-name="common-al">De volgende bezwaarschriften worden behandeld:</text:p>
            <text:p text:style-name="common-al">
            <text:span text:style-name="nadrukvet">19.30 uur:</text:span>
          </text:p>
            <text:p text:style-name="common-al">Een bezwaarschrift gericht tegen het besluit van het college van 8 juni 2020, waarbij een verzoek om subsidie is afgewezen.</text:p>
            <text:p text:style-name="common-al">
            <text:span text:style-name="nadrukvet">20.15 uur:</text:span>
          </text:p>
            <text:p text:style-name="common-al">Een bezwaarschrift gericht tegen het besluit van het college van 4 juni 2020, inhoudende het niet in behandeling nemen van een verzoek om handhaving.</text:p>
            <text:p text:style-name="common-al">Voor nadere informatie over deze hoorzitting en de te behandelen zaken verwijzen wij u naar de website <text:a xlink:href="https://www.bergeijk.nl/vergaderdata" xlink:type="simple">www.bergeijk.nl/vergaderdata</text:a> of kunt u contact opnemen met de plaatsvervangend secretaris van de Commissie Bezwaarschriften, mevrouw mr. A. Poetai, bereikbaar via telefoonnummer 0497-551455 of via e-mail <text:a xlink:href="mailto:a.poetai@bergeijk.nl" xlink:type="simple">a.poetai@bergeijk.nl</text:a>.</text:p>
            <text:p text:style-name="common-al">De zittingen van de Commissie Bezwaarschriften zijn openbaar tenzij de commissie ten aanzien van een bepaald bezwaarschrift besluit het horen besloten te laten plaatsvinden</text:p>
            <text:p text:style-name="last-al">Wij verzoeken u vriendelijk om uw aanwezigheid vooraf aan te kondigen indien u een zitting bij wilt wonen (publiek). Dit in verband met de te treffen corona-maatregelen. U kunt hiervoor contact opnemen met de plaatsvervangend secretaris van de Commissie Bezwaarschriften, mevrouw mr. A. Poetai, bereikbaar via telefoonnummer 0497-551455 of via e-mail <text:a xlink:href="mailto:a.poetai@bergeijk.nl" xlink:type="simple">a.poetai@bergeij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856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ijk</meta:user-defined>
    <meta:user-defined meta:name="OVERHEID.Gemeente/DCTERMS.publisher">Bergeijk</meta:user-defined>
    <meta:user-defined meta:name="OVERHEID.TaxonomieBeleidsagenda/OVERHEID.category">Recht | Organisatie en beleid</meta:user-defined>
    <dc:language>nl</dc:language>
    <meta:user-defined meta:name="OVERHEID.Gemeente/DC.spatial">Bergeijk</meta:user-defined>
    <meta:user-defined meta:name="DC.title">Gemeente Bergeijk - vergadering commissie Bezwaarschriften woensdag 30 september 2020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64</meta:user-defined>
    <meta:user-defined meta:name="OVERHEIDop.GmbID/DC.identifier">gmb-2020-248564</meta:user-defined>
    <meta:user-defined meta:name="OVERHEIDop.versieInformatie"/>
  </office:meta>
</office:document-meta>
</file>