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4 in Uitgeest, het plaatsen van een tijdelijke overkapping, datum ontvangst 22 september 2020 (WABO2001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6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buurt 14 in Uitgeest, het plaatsen van een tijdelijke overkapping, datum ontvangst 22 september 2020 (WABO2001885) </meta:user-defined>
    <dc:language>nl</dc:language>
    <meta:user-defined meta:name="OVERHEID.EPSG28992/DC.spatial">109330.63 504729.18</meta:user-defined>
    <meta:user-defined meta:name="DC.title">Gemeente Uitgeest, ontvangen aanvraag Omgevingsvergunning, Langebuurt 14 in Uitgeest, het plaatsen van een tijdelijke overkapping, datum ontvangst 22 september 2020 (WABO2001885)</meta:user-defined>
    <meta:user-defined meta:name="OVERHEID.PostcodeHuisnummer/OVERHEIDop.postcodeHuisnummer">1911AV 14</meta:user-defined>
    <meta:user-defined meta:name="OVERHEIDop.straatnaam">Langebuurt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63</meta:user-defined>
    <meta:user-defined meta:name="OVERHEIDop.GmbID/DC.identifier">gmb-2020-248563</meta:user-defined>
    <meta:user-defined meta:name="OVERHEIDop.versieInformatie"/>
  </office:meta>
</office:document-meta>
</file>