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Kleis 40a en 40b in Uitgeest het splitsen van een gebouw in twee appartementen, verzenddatum 24 september 2020 (WABO2001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8560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6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60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Kleis 40a en 40b in Uitgeest, het splitsen van een gebouw in twee appartementen, verzenddatum 24 september 2020 (WABO2001154)</meta:user-defined>
    <dc:language>nl</dc:language>
    <meta:user-defined meta:name="OVERHEID.EPSG28992/DC.spatial">108569.18 503607.23</meta:user-defined>
    <meta:user-defined meta:name="DC.title">Gemeente Uitgeest, verlenging beslistermijn aanvraag Omgevingsvergunning, Kleis 40a en 40b in Uitgeest het splitsen van een gebouw in twee appartementen, verzenddatum 24 september 2020 (WABO2001154)</meta:user-defined>
    <meta:user-defined meta:name="OVERHEID.PostcodeHuisnummer/OVERHEIDop.postcodeHuisnummer">1911MH 42</meta:user-defined>
    <meta:user-defined meta:name="OVERHEIDop.straatnaam">Kleis</meta:user-defined>
    <meta:user-defined meta:name="OVERHEIDop.woonplaats">Uitgees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560</meta:user-defined>
    <meta:user-defined meta:name="OVERHEIDop.GmbID/DC.identifier">gmb-2020-248560</meta:user-defined>
    <meta:user-defined meta:name="OVERHEIDop.versieInformatie"/>
  </office:meta>
</office:document-meta>
</file>