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4 in Uitgeest, het vervangen van de dakkapel en vergroten woning, datum ontvangst 14 september 2020 (WABO20018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5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pulierenlaan 4 in Uitgeest, het vervangen van de dakkapel en vergroten woning, datum ontvangst 14 september 2020 (WABO2001820) </meta:user-defined>
    <dc:language>nl</dc:language>
    <meta:user-defined meta:name="OVERHEID.EPSG28992/DC.spatial">109081.38 505137.36</meta:user-defined>
    <meta:user-defined meta:name="DC.title">Gemeente Uitgeest, ontvangen aanvraag Omgevingsvergunning, Populierenlaan 4 in Uitgeest, het vervangen van de dakkapel en vergroten woning, datum ontvangst 14 september 2020 (WABO2001820)</meta:user-defined>
    <meta:user-defined meta:name="OVERHEID.PostcodeHuisnummer/OVERHEIDop.postcodeHuisnummer">1911BL 4</meta:user-defined>
    <meta:user-defined meta:name="OVERHEIDop.straatnaam">Populierenlaan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54</meta:user-defined>
    <meta:user-defined meta:name="OVERHEIDop.GmbID/DC.identifier">gmb-2020-248554</meta:user-defined>
    <meta:user-defined meta:name="OVERHEIDop.versieInformatie"/>
  </office:meta>
</office:document-meta>
</file>