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emphaanstraat 24 in Uitgeest, het plaatsen van een dakkapel aan de achterzijde van de woning, verzenddatum 16 september 2020 (WABO200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mphaanstraat 24 in Uitgeest, het plaatsen van een dakkapel aan de achterzijde van de woning, verzenddatum 16 september 2020 (WABO2001649)</meta:user-defined>
    <dc:language>nl</dc:language>
    <meta:user-defined meta:name="OVERHEID.EPSG28992/DC.spatial">108820.84 505438.35</meta:user-defined>
    <meta:user-defined meta:name="DC.title">Gemeente Uitgeest, verleende Omgevingsvergunning (regulier), Kemphaanstraat 24 in Uitgeest, het plaatsen van een dakkapel aan de achterzijde van de woning, verzenddatum 16 september 2020 (WABO2001649)</meta:user-defined>
    <meta:user-defined meta:name="OVERHEID.PostcodeHuisnummer/OVERHEIDop.postcodeHuisnummer">1911XB 24</meta:user-defined>
    <meta:user-defined meta:name="OVERHEIDop.straatnaam">Kemphaanstraat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2</meta:user-defined>
    <meta:user-defined meta:name="OVERHEIDop.GmbID/DC.identifier">gmb-2020-248552</meta:user-defined>
    <meta:user-defined meta:name="OVERHEIDop.versieInformatie"/>
  </office:meta>
</office:document-meta>
</file>