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ontvangen aanvraag Omgevingsvergunning, Sternstraat 10 in Uitgeest, het vergroten van de woning (aanbouw), datum ontvangst 14 september 2020 (WABO200181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248551</text:span><text:line-break/><text:date style:data-style-name="dag" text:fixed="true" text:date-value="2020-09-28"/><text:line-break/><text:date style:data-style-name="jaar" text:fixed="true" text:date-value="2020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551</text:span><text:date style:data-style-name="nicedate" text:fixed="true" text:date-value="2020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551</text:span><text:date style:data-style-name="nicedate" text:fixed="true" text:date-value="2020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Uitgee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Sternstraat 10 in Uitgeest, het vergroten van de woning (aanbouw), datum ontvangst 14 september 2020 (WABO2001813) </meta:user-defined>
    <dc:language>nl</dc:language>
    <meta:user-defined meta:name="OVERHEID.EPSG28992/DC.spatial">108849.46 505271.46</meta:user-defined>
    <meta:user-defined meta:name="DC.title">Gemeente Uitgeest, ontvangen aanvraag Omgevingsvergunning, Sternstraat 10 in Uitgeest, het vergroten van de woning (aanbouw), datum ontvangst 14 september 2020 (WABO2001813)</meta:user-defined>
    <meta:user-defined meta:name="OVERHEID.PostcodeHuisnummer/OVERHEIDop.postcodeHuisnummer">1911WL 10</meta:user-defined>
    <meta:user-defined meta:name="OVERHEIDop.straatnaam">Sternstraat</meta:user-defined>
    <meta:user-defined meta:name="OVERHEIDop.woonplaats">Uitgeest</meta:user-defined>
    <meta:user-defined meta:name="DCTERMS.W3CDTF/DCTERMS.available">2020-09-28</meta:user-defined>
    <meta:user-defined meta:name="DCTERMS.W3CDTF/OVERHEIDop.jaargang">2020</meta:user-defined>
    <meta:user-defined meta:name="OVERHEIDop.publicationIssue">248551</meta:user-defined>
    <meta:user-defined meta:name="OVERHEIDop.GmbID/DC.identifier">gmb-2020-248551</meta:user-defined>
    <meta:user-defined meta:name="OVERHEIDop.versieInformatie"/>
  </office:meta>
</office:document-meta>
</file>