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(EN) INTREKKEN OMGEVINGS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(en) conform het bepaalde in artikel 2.33, lid 2, onder a van de Wet algemene bepalingen omgevingsrecht (Wabo) hebben ingetrokken:</text:p>
            <text:p text:style-name="common-al"/>
            <text:p text:style-name="common-al">Voor                                                  : het realiseren van een dakopbouw </text:p>
            <text:p text:style-name="common-al">Locatie                                              : Van Kleffenslaan 9</text:p>
            <text:p text:style-name="common-al">Datum verleende vergunning            : 13 oktober 2016/16 december 2016</text:p>
            <text:p text:style-name="common-al">Kenmerk verleende vergunning        : 159607</text:p>
            <text:p text:style-name="common-al">Datum intrekkingsbesluit                   : 13 augustus 2020</text:p>
            <text:p text:style-name="common-al"/>
            <text:p text:style-name="common-al">Voor                                                   : het realiseren van een bedieningsgebouw en een transformatorhuis </text:p>
            <text:p text:style-name="common-al">Locatie                                               : Herculesweg 35</text:p>
            <text:p text:style-name="common-al">Datum verleende vergunning             : 4 juni 2008</text:p>
            <text:p text:style-name="common-al">Kenmerk verleende vergunning         : 2008/7270</text:p>
            <text:p text:style-name="common-al">Datum intrekkingsbesluit                    : 14 augustus 2020</text:p>
            <text:p text:style-name="common-al"/>
            <text:p text:style-name="common-al">Voor                                                   : het aanbrengen van valramen in drie vensteropeningen in de achtergevel </text:p>
            <text:p text:style-name="common-al">Locatie                                               : Verwerijstraat 28</text:p>
            <text:p text:style-name="common-al">Datum verleende vergunning             : 26 maart 2020</text:p>
            <text:p text:style-name="common-al">Kenmerk verleende vergunning         : 113042</text:p>
            <text:p text:style-name="common-al">Datum intrekkingsbesluit                    : 1 september 2020</text:p>
            <text:p text:style-name="common-al"/>
            <text:p text:style-name="common-al">Voor                                                    : het bouwen van een garage/berging</text:p>
            <text:p text:style-name="common-al">Locatie                                                : Belfort 27</text:p>
            <text:p text:style-name="common-al">Datum verleende vergunning              : 26 september 2005</text:p>
            <text:p text:style-name="common-al">Kenmerk verleende vergunning          : 2004/16476</text:p>
            <text:p text:style-name="common-al">Datum intrekkingsbesluit                     : 1 september 2020</text:p>
            <text:p text:style-name="common-al"/>
            <text:p text:style-name="common-al">Voor                                                    : het bouwen van een loods</text:p>
            <text:p text:style-name="common-al">Locatie                                                : Oude Veerseweg 3</text:p>
            <text:p text:style-name="common-al">Datum verleende vergunning              : 9 februari 2015</text:p>
            <text:p text:style-name="common-al">Kenmerk verleende vergunning          : 117101</text:p>
            <text:p text:style-name="common-al">Datum intrekkingsbesluit                     : 1 september 2020</text:p>
            <text:p text:style-name="common-al"/>
            <text:p text:style-name="common-al">Voor                                                    : het aanbrengen van een Clavisio sleutelkluis</text:p>
            <text:p text:style-name="common-al">Locatie                                                : Dam 56</text:p>
            <text:p text:style-name="common-al">Datum verleende vergunning              : 4 december 2019</text:p>
            <text:p text:style-name="common-al">Kenmerk verleende vergunning          : 226300</text:p>
            <text:p text:style-name="common-al">Datum intrekkingsbesluit                     : 1 september 2020</text:p>
            <text:p text:style-name="common-al"/>
            <text:p text:style-name="common-al">Voor                                                    : het plaatsen van een tuinhuis </text:p>
            <text:p text:style-name="common-al">Locatie                                                : Laan der Verenigde Naties 1E</text:p>
            <text:p text:style-name="common-al">Datum verleende vergunning              : 18 juni 2009</text:p>
            <text:p text:style-name="common-al">Kenmerk verleende vergunning          : 2008/11292</text:p>
            <text:p text:style-name="common-al">Datum intrekkingsbesluit                     : 21 september 2020</text:p>
            <text:p text:style-name="common-al"/>
            <text:p text:style-name="common-al">Voor                                                    : het uitoefenen ven een kleinschalige woonvorm</text:p>
            <text:p text:style-name="common-al">Locatie                                                : Laurens Stommesweg 30</text:p>
            <text:p text:style-name="common-al">Datum verleende vergunning              : 4 maart 2013</text:p>
            <text:p text:style-name="common-al">Kenmerk verleende vergunning          : 54139</text:p>
            <text:p text:style-name="common-al">Datum intrekkingsbesluit                     : 21 september 2020</text:p>
            <text:p text:style-name="common-al"/>
            <text:p text:style-name="common-al"/>
            <text:p text:style-name="common-al">Voor                                                    : de bouw van twee toiletten met bijbehorend leidingwerk</text:p>
            <text:p text:style-name="common-al">Locatie                                                : Oostkerkplein 1</text:p>
            <text:p text:style-name="common-al">Datum verleende vergunning              : 31 januari 2019</text:p>
            <text:p text:style-name="common-al">Kenmerk verleende vergunning          : 205276</text:p>
            <text:p text:style-name="last-al">Datum intrekkingsbesluit                     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409 392140</meta:user-defined>
    <meta:user-defined meta:name="OVERHEID.EPSG28992/DC.spatial">33928.98 390956.522</meta:user-defined>
    <meta:user-defined meta:name="OVERHEID.EPSG28992/DC.spatial">32299.91 391919.411</meta:user-defined>
    <meta:user-defined meta:name="OVERHEID.EPSG28992/DC.spatial">32112 389217</meta:user-defined>
    <meta:user-defined meta:name="OVERHEID.EPSG28992/DC.spatial">32869.737 391697.609</meta:user-defined>
    <meta:user-defined meta:name="OVERHEID.EPSG28992/DC.spatial">32288 391690</meta:user-defined>
    <meta:user-defined meta:name="OVERHEID.EPSG28992/DC.spatial">30948.734 392198.725</meta:user-defined>
    <meta:user-defined meta:name="OVERHEID.EPSG28992/DC.spatial">30455.388 391159.799</meta:user-defined>
    <meta:user-defined meta:name="OVERHEID.EPSG28992/DC.spatial">32351.001 391900</meta:user-defined>
    <meta:user-defined meta:name="DC.title">INTREKKEN OMGEVINGSVERGUNNING(EN) INTREKKEN OMGEVINGSVERGUNNING(EN)</meta:user-defined>
    <meta:user-defined meta:name="OVERHEID.PostcodeHuisnummer/OVERHEIDop.postcodeHuisnummer">4334HA 9</meta:user-defined>
    <meta:user-defined meta:name="OVERHEID.PostcodeHuisnummer/OVERHEIDop.postcodeHuisnummer">4338PL 35</meta:user-defined>
    <meta:user-defined meta:name="OVERHEID.PostcodeHuisnummer/OVERHEIDop.postcodeHuisnummer">4331TC 28</meta:user-defined>
    <meta:user-defined meta:name="OVERHEID.PostcodeHuisnummer/OVERHEIDop.postcodeHuisnummer">4336JK 27</meta:user-defined>
    <meta:user-defined meta:name="OVERHEID.PostcodeHuisnummer/OVERHEIDop.postcodeHuisnummer">4332SH 3</meta:user-defined>
    <meta:user-defined meta:name="OVERHEID.PostcodeHuisnummer/OVERHEIDop.postcodeHuisnummer">4331GL 56</meta:user-defined>
    <meta:user-defined meta:name="OVERHEID.PostcodeHuisnummer/OVERHEIDop.postcodeHuisnummer">4334ES 1</meta:user-defined>
    <meta:user-defined meta:name="OVERHEID.PostcodeHuisnummer/OVERHEIDop.postcodeHuisnummer">4335AZ 30</meta:user-defined>
    <meta:user-defined meta:name="OVERHEID.PostcodeHuisnummer/OVERHEIDop.postcodeHuisnummer">4331TL 1</meta:user-defined>
    <meta:user-defined meta:name="OVERHEIDop.straatnaam">Van Kleffenslaan</meta:user-defined>
    <meta:user-defined meta:name="OVERHEIDop.straatnaam">Herculesweg</meta:user-defined>
    <meta:user-defined meta:name="OVERHEIDop.straatnaam">Verwerijstraat</meta:user-defined>
    <meta:user-defined meta:name="OVERHEIDop.straatnaam">Belfort</meta:user-defined>
    <meta:user-defined meta:name="OVERHEIDop.straatnaam">Oude Veerseweg</meta:user-defined>
    <meta:user-defined meta:name="OVERHEIDop.straatnaam">Dam</meta:user-defined>
    <meta:user-defined meta:name="OVERHEIDop.straatnaam">Laan der Verenigde Naties</meta:user-defined>
    <meta:user-defined meta:name="OVERHEIDop.straatnaam">Laurens Stommesweg</meta:user-defined>
    <meta:user-defined meta:name="OVERHEIDop.straatnaam">Oostkerkplei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8</meta:user-defined>
    <meta:user-defined meta:name="OVERHEIDop.GmbID/DC.identifier">gmb-2020-248548</meta:user-defined>
    <meta:user-defined meta:name="OVERHEIDop.versieInformatie"/>
  </office:meta>
</office:document-meta>
</file>