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Koepoortstraat</text:span>
            <text:span text:style-name="nadrukvet"> 10: </text:span>horecabedrijf B&amp;B ’t Poorthuys (21-9).</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85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191.453 391902.453</meta:user-defined>
    <meta:user-defined meta:name="DC.title">VERLEENDE EXPLOITATIEVERGUNNING</meta:user-defined>
    <meta:user-defined meta:name="OVERHEID.PostcodeHuisnummer/OVERHEIDop.postcodeHuisnummer">4331SL 10</meta:user-defined>
    <meta:user-defined meta:name="OVERHEIDop.straatnaam">Koepoortstraat</meta:user-defined>
    <meta:user-defined meta:name="OVERHEIDop.woonplaats">Middelburg</meta:user-defined>
    <meta:user-defined meta:name="DCTERMS.W3CDTF/DCTERMS.available">2020-09-30</meta:user-defined>
    <meta:user-defined meta:name="DCTERMS.W3CDTF/OVERHEIDop.jaargang">2020</meta:user-defined>
    <meta:user-defined meta:name="OVERHEIDop.publicationIssue">248544</meta:user-defined>
    <meta:user-defined meta:name="OVERHEIDop.GmbID/DC.identifier">gmb-2020-248544</meta:user-defined>
    <meta:user-defined meta:name="OVERHEIDop.versieInformatie"/>
  </office:meta>
</office:document-meta>
</file>