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Banjaard</text:span>
            <text:span text:style-name="nadrukvet"> 6 Arnemuiden:</text:span> dakopbouw garage (17-9).</text:p>
            <text:p text:style-name="common-al">
            <text:span text:style-name="nadrukvet">Beddewijkstraat</text:span>
            <text:span text:style-name="nadrukvet"> 15:</text:span> aanbrengen gevelreclame (18-9).</text:p>
            <text:p text:style-name="common-al">
            <text:span text:style-name="nadrukvet">Hogelandseweg</text:span>
            <text:span text:style-name="nadrukvet"> 1:</text:span> wijzigen dak (21-9).</text:p>
            <text:p text:style-name="common-al">
            <text:span text:style-name="nadrukvet">Muidenweg 1R:</text:span> plaatsen bijgebouw (21-9).</text:p>
            <text:p text:style-name="common-al">
            <text:span text:style-name="nadrukvet">Poelendaelesingel</text:span>
            <text:span text:style-name="nadrukvet"> 10:</text:span> het restaureren en verbouwen van gebouw A (16-9).</text:p>
            <text:p text:style-name="common-al">
            <text:span text:style-name="nadrukvet">Spanjaardstraat 55:</text:span> vervangen ramen in bestaande kozijnen (22-9).</text:p>
            <text:p text:style-name="common-al">
            <text:span text:style-name="nadrukvet">Vlasmarkt 56:</text:span> het verhogen van de afvoer van afzuiginstallatie (16-9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853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5953.118 392520</meta:user-defined>
    <meta:user-defined meta:name="OVERHEID.EPSG28992/DC.spatial">31500.013 391419.403</meta:user-defined>
    <meta:user-defined meta:name="OVERHEID.EPSG28992/DC.spatial">31354.405 392615.381</meta:user-defined>
    <meta:user-defined meta:name="OVERHEID.EPSG28992/DC.spatial">37973.239 392943.426</meta:user-defined>
    <meta:user-defined meta:name="OVERHEID.EPSG28992/DC.spatial">31479.5 390873.524</meta:user-defined>
    <meta:user-defined meta:name="OVERHEID.EPSG28992/DC.spatial">32172.623 391839.83</meta:user-defined>
    <meta:user-defined meta:name="OVERHEID.EPSG28992/DC.spatial">31514.588 391467.166</meta:user-defined>
    <meta:user-defined meta:name="DC.title">AANVRAGEN OMGEVINGSVERGUNNINGEN</meta:user-defined>
    <meta:user-defined meta:name="OVERHEID.PostcodeHuisnummer/OVERHEIDop.postcodeHuisnummer">4341LL 6</meta:user-defined>
    <meta:user-defined meta:name="OVERHEID.PostcodeHuisnummer/OVERHEIDop.postcodeHuisnummer">4331LP 15</meta:user-defined>
    <meta:user-defined meta:name="OVERHEID.PostcodeHuisnummer/OVERHEIDop.postcodeHuisnummer">4341PS 1</meta:user-defined>
    <meta:user-defined meta:name="OVERHEID.PostcodeHuisnummer/OVERHEIDop.postcodeHuisnummer">4335JA 10</meta:user-defined>
    <meta:user-defined meta:name="OVERHEID.PostcodeHuisnummer/OVERHEIDop.postcodeHuisnummer">4331EP 55</meta:user-defined>
    <meta:user-defined meta:name="OVERHEID.PostcodeHuisnummer/OVERHEIDop.postcodeHuisnummer">4331PG 56</meta:user-defined>
    <meta:user-defined meta:name="OVERHEIDop.straatnaam">Banjaard</meta:user-defined>
    <meta:user-defined meta:name="OVERHEIDop.straatnaam">Beddewijkstraat</meta:user-defined>
    <meta:user-defined meta:name="OVERHEIDop.straatnaam">Hoogelandsewegje</meta:user-defined>
    <meta:user-defined meta:name="OVERHEIDop.straatnaam">Muidenweg</meta:user-defined>
    <meta:user-defined meta:name="OVERHEIDop.straatnaam">Poelendaelesingel</meta:user-defined>
    <meta:user-defined meta:name="OVERHEIDop.straatnaam">Spanjaardstraat</meta:user-defined>
    <meta:user-defined meta:name="OVERHEIDop.straatnaam">Vlasmarkt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538</meta:user-defined>
    <meta:user-defined meta:name="OVERHEIDop.GmbID/DC.identifier">gmb-2020-248538</meta:user-defined>
    <meta:user-defined meta:name="OVERHEIDop.versieInformatie"/>
  </office:meta>
</office:document-meta>
</file>