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D.J.R. Martherus, geboren 11-06-1986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lachtsnaam en voorletter(s):</text:span> Martherus, D.J.R.</text:p>
            <text:p text:style-name="common-al">
            <text:span text:style-name="nadrukvet">Geboortedatum:</text:span> 11-06-1986</text:p>
            <text:p text:style-name="common-al">Uit onderzoek van de afdeling Bedrijfsvoering en Publiekszaken is gebleken dat vermelde persoon niet meer woont op het adres waar hij volgens de Basisregistratie Personen (BRP) staat ingeschreven. Wij hebben vermelde persoon daarom op 10 september 2020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common-al">
            <text:span text:style-name="nadrukvet">Voornemen</text:span>
          </text:p>
            <text:p text:style-name="common-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common-al">
            <text:span text:style-name="nadrukvet">De gevolgen van uitschrijving</text:span>
          </text:p>
            <text:p text:style-name="common-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common-al">
            <text:span text:style-name="nadrukvet">Graag uw reactie</text:span>
          </text:p>
            <text:p text:style-name="common-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common-al">
            <text:span text:style-name="nadrukvet">Wanneer nemen wij een besluit?</text:span>
          </text:p>
            <text:p text:style-name="last-al">Binnen vier weken nadat wij een reactie heb ontvangen, nemen wij een besluit over de definitieve uitschrijving. Krijgen wij geen reactie van vermelde persoon, dan zullen wij deze persoon over twee weken uitschrijven naar “verblijf onbekend waarheen” met ingang van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5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39 van de Wet basisregistratie personen]|[1.0:c:BWBR0033715&amp;artikel=2.39&amp;g=2019-02-03</meta:user-defined>
    <meta:user-defined meta:name="DC.source">artikel 4:8 van de Algemene wet bestuursrecht]|[1.0:c:BWBR0005537&amp;artikel=4%3A8&amp;g=2020-07-01</meta:user-defined>
    <dc:language>nl</dc:language>
    <meta:user-defined meta:name="OVERHEID.Gemeente/DC.spatial">Bergeijk</meta:user-defined>
    <meta:user-defined meta:name="DC.title">Gemeente Bergeijk – Voornemen tot uitschrijving D.J.R. Martherus, geboren 11-06-1986 uit de Basisregistratie Personen (BRP)</meta:user-defined>
    <meta:user-defined meta:name="DCTERMS.W3CDTF/DCTERMS.available">2020-09-30</meta:user-defined>
    <meta:user-defined meta:name="DCTERMS.W3CDTF/OVERHEIDop.jaargang">2020</meta:user-defined>
    <meta:user-defined meta:name="OVERHEIDop.publicationIssue">248534</meta:user-defined>
    <meta:user-defined meta:name="OVERHEIDop.GmbID/DC.identifier">gmb-2020-248534</meta:user-defined>
    <meta:user-defined meta:name="OVERHEIDop.versieInformatie"/>
  </office:meta>
</office:document-meta>
</file>