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4-1-1">
      <style:table-column-properties style:rel-column-width="24*"/>
    </style:style>
    <style:style style:family="table-column" style:parent-style-name="colspec" style:name="id1-3-2-2-1-5-4-1-2">
      <style:table-column-properties style:rel-column-width="63*"/>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4-1">
      <text:list-level-style-bullet text:bullet-char="•" text:level="1">
        <style:list-level-properties text:min-label-width="10mm"/>
      </text:list-level-style-bullet>
    </text:list-style>
    <text:list-style style:name="id1-3-2-2-5-10-4-2">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
      <text:list-level-style-bullet style:num-suffix="" text:bullet-char="​" text:level="1">
        <style:list-level-properties text:min-label-width="10mm"/>
      </text:list-level-style-bullet>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4-4">
      <text:list-level-style-bullet text:bullet-char="•" text:level="1">
        <style:list-level-properties text:min-label-width="10mm"/>
      </text:list-level-style-bullet>
    </text:list-style>
    <text:list-style style:name="id1-3-2-2-6-6-4-5">
      <text:list-level-style-bullet text:bullet-char="•" text:level="1">
        <style:list-level-properties text:min-label-width="10mm"/>
      </text:list-level-style-bullet>
    </text:list-style>
    <text:list-style style:name="id1-3-2-2-6-6-4-6">
      <text:list-level-style-bullet text:bullet-char="•" text:level="1">
        <style:list-level-properties text:min-label-width="10mm"/>
      </text:list-level-style-bullet>
    </text:list-style>
    <text:list-style style:name="id1-3-2-2-6-6-4-7">
      <text:list-level-style-bullet text:bullet-char="•" text:level="1">
        <style:list-level-properties text:min-label-width="10mm"/>
      </text:list-level-style-bullet>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4-1-1">
      <style:table-column-properties style:rel-column-width="22*"/>
    </style:style>
    <style:style style:family="table-column" style:parent-style-name="colspec" style:name="id1-3-2-2-6-8-4-1-2">
      <style:table-column-properties style:rel-column-width="65*"/>
    </style:style>
    <text:list-style style:name="id1-3-2-2-6-10-6">
      <text:list-level-style-bullet text:bullet-char="•" text:level="1">
        <style:list-level-properties text:min-label-width="10mm"/>
      </text:list-level-style-bullet>
    </text:list-style>
    <text:list-style style:name="id1-3-2-2-6-10-6-1">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0-8-1">
      <text:list-level-style-bullet text:bullet-char="•" text:level="1">
        <style:list-level-properties text:min-label-width="10mm"/>
      </text:list-level-style-bullet>
    </text:list-style>
    <text:list-style style:name="id1-3-2-2-6-10-8-2">
      <text:list-level-style-bullet style:num-suffix="" text:bullet-char="​" text:level="1">
        <style:list-level-properties text:min-label-width="10mm"/>
      </text:list-level-style-bullet>
    </text:list-style>
    <text:list-style style:name="id1-3-2-2-6-10-8-3">
      <text:list-level-style-bullet text:bullet-char="•" text:level="1">
        <style:list-level-properties text:min-label-width="10mm"/>
      </text:list-level-style-bullet>
    </text:list-style>
    <text:list-style style:name="id1-3-2-2-6-10-8-4">
      <text:list-level-style-bullet style:num-suffix="" text:bullet-char="​" text:level="1">
        <style:list-level-properties text:min-label-width="10mm"/>
      </text:list-level-style-bullet>
    </text:list-style>
    <text:list-style style:name="id1-3-2-2-6-10-8-5">
      <text:list-level-style-bullet text:bullet-char="•" text:level="1">
        <style:list-level-properties text:min-label-width="10mm"/>
      </text:list-level-style-bullet>
    </text:list-style>
    <text:list-style style:name="id1-3-2-2-6-10-8-6">
      <text:list-level-style-bullet style:num-suffix=""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4-5">
      <text:list-level-style-bullet text:bullet-char="•" text:level="1">
        <style:list-level-properties text:min-label-width="10mm"/>
      </text:list-level-style-bullet>
    </text:list-style>
    <text:list-style style:name="id1-3-2-2-6-14-5-1">
      <text:list-level-style-bullet text:bullet-char="•" text:level="1">
        <style:list-level-properties text:min-label-width="10mm"/>
      </text:list-level-style-bullet>
    </text:list-style>
    <text:list-style style:name="id1-3-2-2-6-14-5-2">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4">
      <text:list-level-style-bullet text:bullet-char="•" text:level="1">
        <style:list-level-properties text:min-label-width="10mm"/>
      </text:list-level-style-bullet>
    </text:list-style>
    <text:list-style style:name="id1-3-2-2-6-14-5-5">
      <text:list-level-style-bullet text:bullet-char="•" text:level="1">
        <style:list-level-properties text:min-label-width="10mm"/>
      </text:list-level-style-bullet>
    </text:list-style>
    <text:list-style style:name="id1-3-2-2-6-14-5-6">
      <text:list-level-style-bullet text:bullet-char="•" text:level="1">
        <style:list-level-properties text:min-label-width="10mm"/>
      </text:list-level-style-bullet>
    </text:list-style>
    <text:list-style style:name="id1-3-2-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19">
      <text:list-level-style-bullet text:bullet-char="•" text:level="1">
        <style:list-level-properties text:min-label-width="10mm"/>
      </text:list-level-style-bullet>
    </text:list-style>
    <text:list-style style:name="id1-3-2-2-6-14-19-1">
      <text:list-level-style-bullet text:bullet-char="•" text:level="1">
        <style:list-level-properties text:min-label-width="10mm"/>
      </text:list-level-style-bullet>
    </text:list-style>
    <text:list-style style:name="id1-3-2-2-6-14-22">
      <text:list-level-style-bullet text:bullet-char="•" text:level="1">
        <style:list-level-properties text:min-label-width="10mm"/>
      </text:list-level-style-bullet>
    </text:list-style>
    <text:list-style style:name="id1-3-2-2-6-14-22-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style:style style:family="table-column" style:parent-style-name="colspec" style:name="id1-3-2-6-3-1-1">
      <style:table-column-properties style:rel-column-width="43*"/>
    </style:style>
    <style:style style:family="table-column" style:parent-style-name="colspec" style:name="id1-3-2-6-3-1-2">
      <style:table-column-properties style:rel-column-width="17*"/>
    </style:style>
    <style:style style:family="table-column" style:parent-style-name="colspec" style:name="id1-3-2-6-3-1-3">
      <style:table-column-properties style:rel-column-width="17*"/>
    </style:style>
    <style:style style:family="table-column" style:parent-style-name="colspec" style:name="id1-3-2-6-3-1-4">
      <style:table-column-properties style:rel-column-width="17*"/>
    </style:style>
    <style:style style:family="table-column" style:parent-style-name="colspec" style:name="id1-3-2-6-5-1-1">
      <style:table-column-properties style:rel-column-width="43*"/>
    </style:style>
    <style:style style:family="table-column" style:parent-style-name="colspec" style:name="id1-3-2-6-5-1-2">
      <style:table-column-properties style:rel-column-width="17*"/>
    </style:style>
    <style:style style:family="table-column" style:parent-style-name="colspec" style:name="id1-3-2-6-5-1-3">
      <style:table-column-properties style:rel-column-width="17*"/>
    </style:style>
    <style:style style:family="table-column" style:parent-style-name="colspec" style:name="id1-3-2-6-5-1-4">
      <style:table-column-properties style:rel-column-width="17*"/>
    </style:style>
    <style:style style:family="table-column" style:parent-style-name="colspec" style:name="id1-3-2-6-8-1-1">
      <style:table-column-properties style:rel-column-width="43*"/>
    </style:style>
    <style:style style:family="table-column" style:parent-style-name="colspec" style:name="id1-3-2-6-8-1-2">
      <style:table-column-properties style:rel-column-width="17*"/>
    </style:style>
    <style:style style:family="table-column" style:parent-style-name="colspec" style:name="id1-3-2-6-8-1-3">
      <style:table-column-properties style:rel-column-width="17*"/>
    </style:style>
    <style:style style:family="table-column" style:parent-style-name="colspec" style:name="id1-3-2-6-8-1-4">
      <style:table-column-properties style:rel-column-width="17*"/>
    </style:style>
  </office:automatic-styles>
  <office:body>
    <office:text>
      <text:p text:style-name="new_page_staatscourant"/>
      <text:p text:style-name="single-kop-titel">Beleidsregels gemeentelijke taken uitvoering Wet kinderopvang Gemeente Molenlanden 2020</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Besluit, toepassing, citeertitel beleidsregels en definities</text:span> </text:p>
            <text:section text:name="artikel_id1-3-2-2-1-2" text:style-name="artikel">
              <text:p text:style-name="artikel_kop_titel"><text:span text:style-name="artikel_kop_label">1.1.</text:span> Besluit</text:p>
              <text:p text:style-name="al">Burgemeester en wethouders van de gemeente Molenlanden</text:p>
              <text:p text:style-name="al">Gelet op artikel 4:81 Algemene wet bestuursrecht;</text:p>
              <text:p text:style-name="al">Gelet op de artikelen 1.61 lid 1, 1.65 lid 1 en 4, 1.66 en 1.72 lid 1 Wet kinderopvang;</text:p>
              <text:p text:style-name="al">Besluiten:</text:p>
              <text:p text:style-name="al">de Beleidsregels uitvoering gemeentelijke taken Wet kinderopvang gemeente Molenlanden 2020 vast te stellen.</text:p>
            </text:section>
            <text:section text:name="artikel_id1-3-2-2-1-3" text:style-name="artikel">
              <text:p text:style-name="artikel_kop_titel"><text:span text:style-name="artikel_kop_label">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eze beleidsregels zijn van toepassing op alle gastouderbureaus, voorzieningen voor kinderopvang en gastouderopvang binnen gemeente Molenlanden. Deze beleidsregels treden in werking de eerste dag na de bekendmaking.</text:p>
              <text:p text:style-name="al">Het college van B en W heeft op grond van artikel 1.61 Wet kinderopvang de directeur publieke gezondheid van de GGD aangewezen en mandaat verleend om als toezichthouder kinderopvang op te treden of medewerkers van de GGD aan te wijzen als toezichthouder kinderopvang. De GGD voert voor gemeente Molenlanden de onderzoeken uit.</text:p>
              <text:p text:style-name="al">De toezichthouder kinderopvang van de GGD inspecteert jaarlijks alle kindercentra en gastouderbureaus. Bij gastouderopvang onderzoekt de GGD door middel van een steekproef een gedeelte van de in het LRK geregistreerde voorzieningen voor gastouderopvang. De toezichthouder onderzoekt de naleving van de kwaliteitseisen en adviseert de gemeente over deze naleving. De GGD legt de resultaten van het onderzoek vast in een inspectierapport. Daarin geeft zij tevens een advies. De GGD stelt de houder in de gelegenheid van het concept rapport kennis te nemen en daarop een zienswijze te geven, met uitzondering van het inspectierapport nader onderzoek. De GGD neemt deze zienswijze op in het inspectierapport, stelt dit rapport vervolgens vast en publiceert het in het LRK.</text:p>
              <text:p text:style-name="al">Deze GGD-werkwijze is vastgelegd in de Wet kinderopvang en de Beleidsregels werkwijze toezichthouder kinderopvang. Het college brengt jaarlijks verslag uit aan de Inspectie van het Onderwijs over de register- en handhavingstaken, en de toezichttaken van de GGD. De Inspectie van het Onderwijs houdt als tweedelijns toezichthouder toezicht op de uitvoering van deze taken. De beleidsregels gemeentelijke taken uitvoering Wet kinderopvang wordt geactualiseerd indien wijzigingen in landelijke wet- en regelgeving en/of gemeentelijk beleid hiertoe aanleiding geven.</text:p>
            </text:section>
            <text:section text:name="artikel_id1-3-2-2-1-4" text:style-name="artikel">
              <text:p text:style-name="artikel_kop_titel"><text:span text:style-name="artikel_kop_label">1.3</text:span> Citeertitel</text:p>
              <text:p text:style-name="al">Deze beleidsregels worden aangehaald als ‘Beleidsregels gemeentelijke taken uitvoering Wet kinderopvang gemeente Molenlanden 2020’</text:p>
            </text:section>
            <text:section text:name="artikel_id1-3-2-2-1-5" text:style-name="artikel">
              <text:p text:style-name="artikel_kop_titel"><text:span text:style-name="artikel_kop_label">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Molenlanden</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uid-Holland Zuid</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2.</text:span> Inleiding</text:p>
            <text:section text:name="artikel_id1-3-2-2-2-2" text:style-name="artikel">
              <text:p text:style-name="artikel_kop_titel"><text:span text:style-name="artikel_kop_label">2.1</text:span> Waarom beleid</text:p>
              <text:p text:style-name="al">In deze beleidsregels is vastgelegd hoe het beleid is dat gemeente Molenlanden voert met betrekking tot de gemeentelijke taken die voortvloeien uit de Wet kinderopvang.</text:p>
              <text:p text:style-name="al">Het vastleggen van dit beleid draagt bij aan:</text:p>
              <text:list text:style-name="id1-3-2-2-2-2-4">
                <text:list-item text:style-override="id1-3-2-2-2-2-4-1">
                  <text:number>•</text:number>
                  <text:p text:style-name="al">een transparante werkwijze, omdat houders, ouders, toezichthouders en andere belanghebbenden vooraf geïnformeerd zijn over de mogelijkheden en bevoegdheden van het college;</text:p>
                </text:list-item>
                <text:list-item text:style-override="id1-3-2-2-2-2-4-2">
                  <text:number>•</text:number>
                  <text:p text:style-name="al">rechtsgelijkheid, door het vastleggen van beleidsregels die voor iedereen van toepassing zijn</text:p>
                </text:list-item>
                <text:list-item text:style-override="id1-3-2-2-2-2-4-3">
                  <text:number>•</text:number>
                  <text:p text:style-name="al">het stimuleren van kwalitatief goede kinderopvang.</text:p>
                </text:list-item>
              </text:list>
            </text:section>
            <text:section text:name="artikel_id1-3-2-2-2-3" text:style-name="artikel">
              <text:p text:style-name="artikel_kop_titel"><text:span text:style-name="artikel_kop_label">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text:p>
              <text:p text:style-name="al">In het afwegingsmodel (in de bijlage) is vastgelegd:</text:p>
              <text:list text:style-name="id1-3-2-2-2-3-4">
                <text:list-item text:style-override="id1-3-2-2-2-3-4-1">
                  <text:number>•</text:number>
                  <text:p text:style-name="al">of er een boete kan worden opgelegd en de hoogte daarvan;</text:p>
                </text:list-item>
                <text:list-item text:style-override="id1-3-2-2-2-3-4-2">
                  <text:number>•</text:number>
                  <text:p text:style-name="al">de hoogte van een last onder dwangsom;</text:p>
                </text:list-item>
                <text:list-item text:style-override="id1-3-2-2-2-3-4-3">
                  <text:number>•</text:number>
                  <text:p text:style-name="al">de maximale hersteltermijn.</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 en het stimuleren van de kwaliteit van alle vormen van kinderopvang binnen de gemeentelijke kaders en verantwoordelijkheden. Dit alles heeft ertoe geleid dat gemeente Molenlanden de voor u liggende beleidsregels kinderopvang heeft herzien en vastgesteld.</text:p>
            </text:section>
            <text:p text:style-name="hoofdstuk_bottom"/>
          </text:section>
          <text:section text:name="hoofdstuk_id1-3-2-2-3" text:style-name="hoofdstuk">
            <text:p text:style-name="hoofdstuk_kop"><text:span text:style-name="label">3.</text:span> Kader, visie en ambitie </text:p>
            <text:section text:name="artikel_id1-3-2-2-3-2" text:style-name="artikel">
              <text:p text:style-name="artikel_kop_titel"><text:span text:style-name="artikel_kop_label">3.1</text:span> Kader</text:p>
              <text:p text:style-name="al">Aan kinderopvang worden kwaliteitseisen gesteld. Deze kwaliteitseisen staan in de Wet kinderopvang (Wko) en in de daarop gebaseerde algemene maatregelen van bestuur en ministeriële regelingen en aanverwante regelingen.</text:p>
              <text:p text:style-name="al">De regelgeving stelt kwaliteitseisen aan de volgende onderwerpen (in de GGD rapportages ook wel domeinen genoemd):</text:p>
              <text:list text:style-name="id1-3-2-2-3-2-4">
                <text:list-item text:style-override="id1-3-2-2-3-2-4-1">
                  <text:number>•</text:number>
                  <text:p text:style-name="al">registratie, wijzigingen en administratie;</text:p>
                </text:list-item>
                <text:list-item text:style-override="id1-3-2-2-3-2-4-2">
                  <text:number>•</text:number>
                  <text:p text:style-name="al">het pedagogisch klimaat;</text:p>
                </text:list-item>
                <text:list-item text:style-override="id1-3-2-2-3-2-4-3">
                  <text:number>•</text:number>
                  <text:p text:style-name="al">personeel en groepen;</text:p>
                </text:list-item>
                <text:list-item text:style-override="id1-3-2-2-3-2-4-4">
                  <text:number>•</text:number>
                  <text:p text:style-name="al">veiligheid en gezondheid;</text:p>
                </text:list-item>
                <text:list-item text:style-override="id1-3-2-2-3-2-4-5">
                  <text:number>•</text:number>
                  <text:p text:style-name="al">accommodatie;</text:p>
                </text:list-item>
                <text:list-item text:style-override="id1-3-2-2-3-2-4-6">
                  <text:number>•</text:number>
                  <text:p text:style-name="al">ouderrecht.</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text:p>
              <text:p text:style-name="al">In beginsel is het doel van het handhavend optreden niet bestraffen, maar herstel van de overtreding(en). Wanneer na het opleggen van de herstelmaatregel geen verbetering optreedt, dan kan de gemeente alsnog een bestuurlijke boete opleggen.</text:p>
            </text:section>
            <text:section text:name="artikel_id1-3-2-2-3-4" text:style-name="artikel">
              <text:p text:style-name="artikel_kop_titel"><text:span text:style-name="artikel_kop_label">3.3</text:span> Ambitie</text:p>
              <text:p text:style-name="al">Gemeente Molenlanden vindt kwalitatief goede kinderopvang zeer belangrijk. Toezicht en handhaving worden passend ingezet. De gemeente streeft naar een goede relatie met de houder na en er wordt gewerkt vanuit vertrouwen. De gemeente kan aan bepaalde kwaliteitseisen extra aandacht geven. Dit kan ze realiseren door intensiever toezicht te (laten) houden op voorschriften die al onderdeel uitmaken van het onderzoek. Gemeente Molenlanden heeft de volgende ambities:</text:p>
              <text:list text:style-name="id1-3-2-2-3-4-3">
                <text:list-item text:style-override="id1-3-2-2-3-4-3-1">
                  <text:number>1.</text:number>
                  <text:p text:style-name="al">Toezicht vanuit vertrouwen door het versterken van de verbinding tussen houders en gemeente;</text:p>
                </text:list-item>
                <text:list-item text:style-override="id1-3-2-2-3-4-3-2">
                  <text:number>2.</text:number>
                  <text:p text:style-name="al">In samenwerking met GGD houders en gastouders actief informeren over nieuwe (wettelijke) ontwikkelingen (betere naleving zorgt voor minder handhaving). Deze ambitie volgt vanuit de visie dat nalevering zorgt voor minder handhaving.</text:p>
                </text:list-item>
                <text:list-item text:style-override="id1-3-2-2-3-4-3-3">
                  <text:number>3.</text:number>
                  <text:p text:style-name="al">Het intensiveren van het toezicht op voorzieningen voor gastouderopvang.</text:p>
                </text:list-item>
              </text:list>
            </text:section>
            <text:p text:style-name="hoofdstuk_bottom"/>
          </text:section>
          <text:section text:name="hoofdstuk_id1-3-2-2-4" text:style-name="hoofdstuk">
            <text:p text:style-name="hoofdstuk_kop"><text:span text:style-name="label">4.</text:span> Toezicht</text:p>
            <text:section text:name="artikel_id1-3-2-2-4-2" text:style-name="artikel">
              <text:p text:style-name="artikel_kop_titel"><text:span text:style-name="artikel_kop_label"/>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De toezichthouder geeft geen advies aan de houder maar kan wel toelichten wat er wordt getoetst en waarom.</text:p>
            </text:section>
            <text:section text:name="artikel_id1-3-2-2-4-3" text:style-name="artikel">
              <text:p text:style-name="artikel_kop_titel"><text:span text:style-name="artikel_kop_label">4.1</text:span> Onderzoeken</text:p>
              <text:p text:style-name="al">De toezichthouder van de GGD voert de volgende onderzoeken voor de gemeente Molenlanden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text:p>
                </text:list-item>
                <text:list-item text:style-override="id1-3-2-2-4-3-3-3">
                  <text:number>•</text:number>
                  <text:p text:style-name="al">Jaarlijks onderzoek: alle kindercentra en gastouderbureaus worden jaarlijks onderzocht.</text:p>
                </text:list-item>
                <text:list-item text:style-override="id1-3-2-2-4-3-3-4">
                  <text:number>•</text:number>
                  <text:p text:style-name="al">Onderzoek voorzieningen voor gastouderopvang; jaarlijks op basis van een steekproef. Gemeente Molenlanden laat jaarlijks minimaal 10% van de voorzieningen voor gastouderopvang onderzoeken.</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onder meer een incident, een signaal, een wijzigingsverzoek van een houder of bijvoorbeeld een thema-onderzoek passend bij gemeentelijke speerpunten.</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text:p>
            </text:section>
            <text:section text:name="artikel_id1-3-2-2-4-5" text:style-name="artikel">
              <text:p text:style-name="artikel_kop_titel"><text:span text:style-name="artikel_kop_label">4.3</text:span> Herstelaanbod</text:p>
              <text:p text:style-name="al">De gemeente Molenlanden en de GGD werken met de werkwijze herstelaanbod. Dit is een uitwerking van de handhavingsmaatregel “overleg en overreding”. Een herstelaanbod is het aanbod van de toezichthouder kinderopvang aan de houder om, binnen de door de toezichthouder gestelde tijd, een geconstateerde overtreding te herstellen. Dit gebeurt vóórdat het conceptrapport wordt opgesteld. Door te werken met herstelaanbod verwacht de gemeente dat een overtreding sneller beëindigd wordt. Ook verwacht de gemeente dat het aanbieden van een herstelaanbod op zowel de kortere als langere termijn een positief effect zal hebben op de kwaliteit van de kinderopvang.</text:p>
              <text:p text:style-name="al"/>
              <text:p text:style-name="al">Het herstelaanbod kan aangeboden worden bij alle type voorzieningen, bij een onderzoek na registratie, een jaarlijks onderzoek en een incidenteel onderzoek. Een herstelaanbod wordt niet aangeboden bij een onderzoek voor registratie of bij een nader onderzoek.</text:p>
              <text:p text:style-name="al"/>
              <text:p text:style-name="al">De toezichthouder beoordeelt (desgewenst in overleg met de gemeente) of de aard en omstandigheid zich leent voor herstelaanbod. De periode tot herstel is maximaal 4 weken. De toezichthouder schrijft in het inspectierapport het verloop van het aanbod. De houder is niet verplicht om van het aanbod gebruik te maken.</text:p>
              <text:p text:style-name="al"> In opdracht van gemeente Molenlanden geeft de GGD geen herstelaanbod wanneer:</text:p>
              <text:list text:style-name="id1-3-2-2-4-5-8">
                <text:list-item text:style-override="id1-3-2-2-4-5-8-1">
                  <text:number>•</text:number>
                  <text:p text:style-name="al">er recidive optreedt (een overtreding wordt voor de tweede keer of vaker begaan);</text:p>
                </text:list-item>
                <text:list-item text:style-override="id1-3-2-2-4-5-8-2">
                  <text:number>•</text:number>
                  <text:p text:style-name="al">er te veel overtredingen binnen één controle worden geconstateerd;</text:p>
                </text:list-item>
                <text:list-item text:style-override="id1-3-2-2-4-5-8-3">
                  <text:number>•</text:number>
                  <text:p text:style-name="al">de benodigde hersteltermijn langer is dan 4 weken;</text:p>
                </text:list-item>
                <text:list-item text:style-override="id1-3-2-2-4-5-8-4">
                  <text:number>•</text:number>
                  <text:p text:style-name="al">er voor een andere overtreding geen herstelaanbod geboden wordt;</text:p>
                </text:list-item>
                <text:list-item text:style-override="id1-3-2-2-4-5-8-5">
                  <text:number>•</text:number>
                  <text:p text:style-name="al">er een bevel wordt afgegeven voor een andere overtreding.</text:p>
                </text:list-item>
              </text:list>
              <text:p text:style-name="al">De gemeente weegt de oorspronkelijke overtreding en de resultaten van herstelaanbod mee bij haar beslissing om wel of niet te handhaven.</text:p>
            </text:section>
            <text:section text:name="artikel_id1-3-2-2-4-6" text:style-name="artikel">
              <text:p text:style-name="artikel_kop_titel"><text:span text:style-name="artikel_kop_label">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text:p>
              <text:p text:style-name="al">De toezichthouder informeert de gemeente over het opgelegde schriftelijk bevel. Hierdoor is de gemeente tijdig op de hoogte om eventueel vervolgstappen (zoals verlenging van het schriftelijk bevel) te nemen.</text:p>
            </text:section>
            <text:p text:style-name="hoofdstuk_bottom"/>
          </text:section>
          <text:section text:name="hoofdstuk_id1-3-2-2-5" text:style-name="hoofdstuk">
            <text:p text:style-name="artikel_kop_titel"><text:span text:style-name="label">5. Aanvraag tot exploitatie</text:span> </text:p>
            <text:section text:name="artikel_id1-3-2-2-5-2" text:style-name="artikel">
              <text:p text:style-name="artikel_kop_titel"><text:span text:style-name="artikel_kop_label"/> </text:p>
              <text:p text:style-name="al">In de volgende gevallen spreken we wettelijk gezien van een aanvraag tot exploitatie (Wko afdeling 3. Kwaliteit kindercentrum, voorziening voor gastouderopvang en gastouderbureau, de paragrafen 1,2, en 3.</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text:p>
            </text:section>
            <text:section text:name="artikel_id1-3-2-2-5-3" text:style-name="artikel">
              <text:p text:style-name="artikel_kop_titel"><text:span text:style-name="artikel_kop_label">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text:p>
              <text:p text:style-name="al">Wanneer een nieuwe houder met een voorziening aangemerkt wil worden als VVE-locatie, dient hier een collegebesluit voor het aangaan van een subsidierelatie aan ten grondslag te liggen. De vereisten hiervoor zijn te vinden in de desbetreffende verordening </text:p>
            </text:section>
            <text:section text:name="artikel_id1-3-2-2-5-4" text:style-name="artikel">
              <text:p text:style-name="artikel_kop_titel"><text:span text:style-name="artikel_kop_label">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Molenlanden treedt streng op tegen illegale opvang. Illegale opvang is op grond van de Wet Economische Delicten reden voor aangifte bij het Openbaar Ministerie of het opleggen van een bestuurlijke boete door de gemeente. (Het exploiteren van een kinderopvangvoorziening zonder toestemming van het college is strafbaar gesteld. Dit is een economisch delict (artikel 1 lid 2 Wet op de economische delicten).</text:p>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5.1.2</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De gemeente kijkt naast de beoordeling op de eisen vanuit de Wet kinderopvang, bij een nieuwe aanvraag ook naar andere vergunningen die van belang zijn voor de veiligheid en gezondheid van de op te vangen kinderen. De gemeente Molenlanden vindt het van groot belang dat wanneer een kinderopvangvoorziening start met exploiteren, ook aan de andere benodigde eisen gesteld aan bijvoorbeeld het brandveilig gebruik, de bouw (het gebouw) en de bestemming is voldaan. De houder is verplicht alle benodigde vergunningen hiertoe vooraf aan te vragen.</text:p>
            </text:section>
            <text:section text:name="artikel_id1-3-2-2-5-6" text:style-name="artikel">
              <text:p text:style-name="artikel_kop_titel"><text:span text:style-name="artikel_kop_label">5.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7" text:style-name="artikel">
              <text:p text:style-name="artikel_kop_titel"><text:span text:style-name="artikel_kop_label">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8" text:style-name="artikel">
              <text:p text:style-name="artikel_kop_titel"><text:span text:style-name="artikel_kop_label">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name="artikel_id1-3-2-2-5-9" text:style-name="artikel">
              <text:p text:style-name="artikel_kop_titel"><text:span text:style-name="artikel_kop_label">5.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 </text:p>
              <text:p text:style-name="al">De gemeente Molenlanden hanteert de volgende uitgangspunten bij een overname:</text:p>
              <text:list text:style-name="id1-3-2-2-5-9-4">
                <text:list-item text:style-override="id1-3-2-2-5-9-4-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4-2">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5.3</text:span> Verhuizing 5.3.1.Verhuizing van een kindercentrum of voorziening voor gastouderopvang</text:p>
              <text:p text:style-name="al">Wanneer een kindercentrum of voorziening voor gastouderopvang verhuist moet dit in behandeling worden genomen als zijnde een nieuwe aanvraag.</text:p>
              <text:p text:style-name="al">Bij de gemeente wordt ingediend:</text:p>
              <text:list text:style-name="id1-3-2-2-5-10-4">
                <text:list-item text:style-override="id1-3-2-2-5-10-4-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0-4-2">
                  <text:number>•</text:number>
                  <text:p text:style-name="al">Voor de nieuwe kinderopvangvoorziening een aanvraag tot exploitatie (inschrijving).</text:p>
                </text:list-item>
              </text:list>
            </text:section>
            <text:section text:name="artikel_id1-3-2-2-5-11" text:style-name="artikel">
              <text:p text:style-name="artikel_kop_titel"><text:span text:style-name="artikel_kop_label">5.3.2.Verhuizing van een gastouderbureau</text:span> </text:p>
              <text:p text:style-name="al">Wanneer een gastouderbureau (GOB) verhuist, geldt een andere procedure. Wettelijk is vastgelegd dat een GOB geen nieuwe aanvraag tot exploitatie hoeft in te dienen wanneer het adres van een GOB wijzigt.</text:p>
              <text:p text:style-name="al">Bij de gemeente wordt ingediend:</text:p>
              <text:list text:style-name="id1-3-2-2-5-11-4">
                <text:list-item text:style-override="id1-3-2-2-5-11-4-1">
                  <text:number>•</text:number>
                  <text:p text:style-name="al">Een wijzigingsverzoek tot wijziging van het vestigingsadres</text:p>
                </text:list-item>
              </text:list>
              <text:p text:style-name="al">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section>
            <text:p text:style-name="hoofdstuk_bottom"/>
          </text:section>
          <text:section text:name="hoofdstuk_id1-3-2-2-6" text:style-name="hoofdstuk">
            <text:p text:style-name="hoofdstuk_kop"><text:span text:style-name="label">6</text:span> Handhaving</text:p>
            <text:section text:name="artikel_id1-3-2-2-6-2" text:style-name="artikel">
              <text:p text:style-name="artikel_kop_titel"><text:span text:style-name="artikel_kop_label"/> </text:p>
              <text:p text:style-name="al">Het college is verantwoordelijk voor toezicht en handhaving (Wko afdeling 4. Handhaving, de paragrafen 1,2, en 3)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p text:style-name="al"/>
              <text:p text:style-name="al">
              <text:span text:style-name="nadrukvet">6.1 Preventie</text:span>
            </text:p>
              <text:p text:style-name="al">De gemeente Molenlanden vindt het van belang om het niet naleven van kwaliteitseisen (zoveel mogelijk) te voorkomen. In dit kader informeren wij houders over ons toezicht en handhavingsbeleid.</text:p>
              <text:p text:style-name="al">De gemeente Molenlanden zet de volgende preventieve middelen in:</text:p>
              <text:list text:style-name="id1-3-2-2-6-2-8">
                <text:list-item text:style-override="id1-3-2-2-6-2-8-1">
                  <text:number>1.</text:number>
                  <text:p text:style-name="al">Houderbijeenkomst/hoofdkantoorgesprek</text:p>
                </text:list-item>
                <text:list-item text:style-override="id1-3-2-2-6-2-8-2">
                  <text:number/>
                  <text:p text:style-name="al">Tijdens een houderbijeenkomst informeert de gemeente (eventueel samen met GGD) de houders over actualiteiten, ontwikkelingen en aandachtspunten in toezicht en handhaving.</text:p>
                  <text:p text:style-name="al">Tijdens een hoofdkantoorgesprek wordt een houder uitgebreid geïnformeerd over actualiteiten, ontwikkelingen en aandachtspunten in toezicht en handhaving.</text:p>
                </text:list-item>
                <text:list-item text:style-override="id1-3-2-2-6-2-8-3">
                  <text:number>2.</text:number>
                  <text:p text:style-name="al">Nieuwsbrief: periodiek verstuurt de gemeente in samenwerking met de GGD nieuwsbrieven naar de houders.</text:p>
                </text:list-item>
              </text:list>
              <text:p text:style-name="al"/>
            </text:section>
            <text:section text:name="artikel_id1-3-2-2-6-3" text:style-name="artikel">
              <text:p text:style-name="artikel_kop_titel"><text:span text:style-name="artikel_kop_label">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Het inspectierapport van de GGD vormt in de regel de basis voor een handhavingstraject. Het uitgangspunt is het advies van de GGD in het inspectierapport te volgen. Het college is bevoegd om gemotiveerd af te wijken van dit advies.</text:p>
            </text:section>
            <text:section text:name="artikel_id1-3-2-2-6-4" text:style-name="artikel">
              <text:p text:style-name="artikel_kop_titel"><text:span text:style-name="artikel_kop_label">6.2.1</text:span> Herstellend en/of bestraffend handhaven</text:p>
              <text:p text:style-name="al">De gemeente Molenlanden heeft de mogelijkheid om zowel herstellend als bestraffend te handhaven:</text:p>
              <text:list text:style-name="id1-3-2-2-6-4-3">
                <text:list-item text:style-override="id1-3-2-2-6-4-3-1">
                  <text:number>•</text:number>
                  <text:p text:style-name="al">Herstellend betekent dat de gemeente de houder er toe aanzet de overtreding van een kwaliteitseis op te heffen en opgeheven te houden.</text:p>
                </text:list-item>
                <text:list-item text:style-override="id1-3-2-2-6-4-3-2">
                  <text:number>•</text:number>
                  <text:p text:style-name="al">Bestraffend betekent dat de gemeente een bestuurlijke boete geeft voor bepaalde overtredingen.</text:p>
                </text:list-item>
              </text:list>
              <text:p text:style-name="al">Herstellend en bestraffend kan naast elkaar ingezet worden. In hoofdstuk 3.2 van dit beleid is aangegeven dat de gemeente Molenlanden de volgende visie heeft op handhaven: wanneer geconstateerd wordt dat een kwaliteitseis niet nageleefd wordt, grijpt de gemeente actief in met een handhavingsmiddel zoals genoemd onder 6.3. Feiten en omstandigheden waaronder de overtreding is begaan worden daarbij meegewogen. Het doel van het handhavend optreden is niet bestraffen, maar herstel van de overtreding(en). Mocht na het opleggen van de herstelmaatregel geen verbetering zijn opgetreden, dan kan de gemeente alsnog een bestuurlijke boete opleggen.</text:p>
            </text:section>
            <text:section text:name="artikel_id1-3-2-2-6-5" text:style-name="artikel">
              <text:p text:style-name="artikel_kop_titel"><text:span text:style-name="artikel_kop_label">6.2.2</text:span> Escalatieladder</text:p>
              <text:p text:style-name="al">In beginsel start een herstellend handhavingstraject met een aanwijzing met herstelaanbod of een schriftelijke waarschuwing. Na de hersteltermijn kan er een nader onderzoek plaatsvinden. 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 of een boete.</text:p>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Naast een herstellend traject kan er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6" text:style-name="artikel">
              <text:p text:style-name="artikel_kop_titel"><text:span text:style-name="artikel_kop_label">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Voor de herstellende handhaving zijn dit onder andere de volgende afwegingen:</text:p>
              <text:list text:style-name="id1-3-2-2-6-6-4">
                <text:list-item text:style-override="id1-3-2-2-6-6-4-1">
                  <text:number>•</text:number>
                  <text:p text:style-name="al">Is er herstelaanbod geweest?</text:p>
                </text:list-item>
                <text:list-item text:style-override="id1-3-2-2-6-6-4-2">
                  <text:number>•</text:number>
                  <text:p text:style-name="al">Wat is de aard van de overtreding?</text:p>
                </text:list-item>
                <text:list-item text:style-override="id1-3-2-2-6-6-4-3">
                  <text:number>•</text:number>
                  <text:p text:style-name="al">Wat is de ernst van de overtreding?</text:p>
                </text:list-item>
                <text:list-item text:style-override="id1-3-2-2-6-6-4-4">
                  <text:number>•</text:number>
                  <text:p text:style-name="al">Hoeveel overtredingen zijn er totaal?</text:p>
                </text:list-item>
                <text:list-item text:style-override="id1-3-2-2-6-6-4-5">
                  <text:number>•</text:number>
                  <text:p text:style-name="al">Betreft het een herhaalde overtreding (recidive)?</text:p>
                </text:list-item>
                <text:list-item text:style-override="id1-3-2-2-6-6-4-6">
                  <text:number>•</text:number>
                  <text:p text:style-name="al">Wat zijn de omstandigheden waaronder de overtreding begaan is?</text:p>
                </text:list-item>
                <text:list-item text:style-override="id1-3-2-2-6-6-4-7">
                  <text:number>•</text:number>
                  <text:p text:style-name="al">Komt de overtreding voort uit economisch belang?</text:p>
                </text:list-item>
              </text:list>
            </text:section>
            <text:section text:name="artikel_id1-3-2-2-6-7" text:style-name="artikel">
              <text:p text:style-name="artikel_kop_titel"><text:span text:style-name="artikel_kop_label">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Molenlanden de volgende termijnen gehanteerd:</text:p>
              <text:list text:style-name="id1-3-2-2-6-7-4">
                <text:list-item text:style-override="id1-3-2-2-6-7-4-1">
                  <text:number>a.</text:number>
                  <text:p text:style-name="al">maximaal twee weken voor herstel van overtredingen met gevolgen voor de directe veiligheid, gezondheid of pedagogisch welbevinden van de kinderen in de dagelijkse opvangpraktijk;</text:p>
                </text:list-item>
                <text:list-item text:style-override="id1-3-2-2-6-7-4-2">
                  <text:number>b.</text:number>
                  <text:p text:style-name="al">maximaal twee maanden voor herstel of wijziging van beleidsvoering en administratieve vereisten die redelijkerwijs moeten leiden tot verantwoorde kinderopvang; </text:p>
                </text:list-item>
                <text:list-item text:style-override="id1-3-2-2-6-7-4-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8" text:style-name="artikel">
              <text:p text:style-name="artikel_kop_titel"><text:span text:style-name="artikel_kop_label">6.3</text:span> Handhavingsmiddelen</text:p>
              <text:p text:style-name="al">De gemeente kan de volgende herstellende en bestraffende handhavingsmiddelen inzetten:</text:p>
              <text:p text:style-name="al"/>
              <text:section text:name="table_id1-3-2-2-6-8-4" text:style-name="table">
                <text:p text:style-name="table_top"/>
                <table:table table:style-name="tgroup">
                  <table:table-column table:style-name="id1-3-2-2-6-8-4-1-1"/>
                  <table:table-column table:style-name="id1-3-2-2-6-8-4-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Overleg en Overreding : Herstelaan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Gemeente Molenlanden kiest altijd het meest passende middel. </text:p>
              <text:p text:style-name="al">Hieronder volgt een toelichting op de formeel herstellende middelen die de gemeente Molenlanden kan inzetten.</text:p>
            </text:section>
            <text:section text:name="artikel_id1-3-2-2-6-9" text:style-name="artikel">
              <text:p text:style-name="artikel_kop_titel"><text:span text:style-name="artikel_kop_label">6.3.1.De aanwijzing</text:span> </text:p>
              <text:p text:style-name="al">De aanwijzing wordt door de gemeente Molenland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6.3.2.De last onder dwangsom (LOD)</text:span> </text:p>
              <text:p text:style-name="al">De last onder dwangsom is een herstelmaatregel die doorgaans wordt gegeven na het niet opvolgen van een aanwijzing. Of indien in het verleden al eerder een aanwijzing voor eenzelfde overtreding gegeven is. </text:p>
              <text:p text:style-name="al">Met een last onder dwangsom krijgt een houder wederom de plicht (last) opgelegd om een overtreding van een kwaliteitseis te herstellen binnen een aangegeven (begunstigings-)termijn en daarna hersteld te houden.</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De gemeente stelt de hoogte van de dwangsom als volgt vast </text:p>
              <text:list text:style-name="id1-3-2-2-6-10-6">
                <text:list-item text:style-override="id1-3-2-2-6-10-6-1">
                  <text:number>•</text:number>
                  <text:p text:style-name="al">Het bedrag is gelijk aan het bedrag dat in het afwegingsmodel staat genoemd als boete;</text:p>
                </text:list-item>
              </text:list>
              <text:p text:style-name="al">Een dwangsom kan worden opgelegd:</text:p>
              <text:list text:style-name="id1-3-2-2-6-10-8">
                <text:list-item text:style-override="id1-3-2-2-6-10-8-1">
                  <text:number>•</text:number>
                  <text:p text:style-name="al">
                  <text:span text:style-name="nadrukvet">Als bedrag ineens.</text:span>
                </text:p>
                </text:list-item>
                <text:list-item text:style-override="id1-3-2-2-6-10-8-2">
                  <text:number/>
                  <text:p text:style-name="al">In dat geval wordt er na de begunstigingstermijn eenmalig beoordeeld of wel of niet aan de opgelegde last is voldaan en of de dwangsom dus wel of niet is verbeurt.</text:p>
                </text:list-item>
                <text:list-item text:style-override="id1-3-2-2-6-10-8-3">
                  <text:number>•</text:number>
                  <text:p text:style-name="al">
                  <text:span text:style-name="nadrukvet">Per constatering van een overtreding.</text:span>
                </text:p>
                </text:list-item>
                <text:list-item text:style-override="id1-3-2-2-6-10-8-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0-8-5">
                  <text:number>•</text:number>
                  <text:p text:style-name="al">
                  <text:span text:style-name="nadrukvet">Per periode dat de last wordt overtreden.</text:span>
                </text:p>
                </text:list-item>
                <text:list-item text:style-override="id1-3-2-2-6-10-8-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1" text:style-name="artikel">
              <text:p text:style-name="artikel_kop_titel"><text:span text:style-name="artikel_kop_label">6.3.3.Last onder bestuursdwang (LOB)</text:span> </text:p>
              <text:p text:style-name="al">Bij een last onder bestuursdwang neemt de gemeente bepaalde maatregelen om de overtreding van de kwaliteitseis op te heffen. De kosten die hierbij gemaakt worden zijn voor rekening van de houder. </text:p>
            </text:section>
            <text:section text:name="artikel_id1-3-2-2-6-12" text:style-name="artikel">
              <text:p text:style-name="artikel_kop_titel"><text:span text:style-name="artikel_kop_label">6.3.4.Het exploitatieverbod</text:span> </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Molenlanden kan een houder in de volgende gevallen een exploitatie verbod op leggen:</text:p>
              <text:list text:style-name="id1-3-2-2-6-12-5">
                <text:list-item text:style-override="id1-3-2-2-6-12-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3" text:style-name="artikel">
              <text:p text:style-name="artikel_kop_titel"><text:span text:style-name="artikel_kop_label">6.3.5.Intrekken toestemming tot exploitatie in vervolg op handhaving</text:span> </text:p>
              <text:p text:style-name="al">Er zijn verschillende gronden waarop, in het kader van handhaving, de toestemming tot exploitatie kan worden ingetrokken:</text:p>
              <text:list text:style-name="id1-3-2-2-6-13-3">
                <text:list-item text:style-override="id1-3-2-2-6-13-3-1">
                  <text:number>•</text:number>
                  <text:p text:style-name="al">indien is gebleken dat de houder de kinderopvangvoorziening niet langer exploiteert;</text:p>
                </text:list-item>
                <text:list-item text:style-override="id1-3-2-2-6-13-3-2">
                  <text:number>•</text:number>
                  <text:p text:style-name="al">indien de exploitatie van de voorziening drie maanden na de inschrijving in het LRK niet daadwerkelijk is aangevangen;</text:p>
                </text:list-item>
                <text:list-item text:style-override="id1-3-2-2-6-13-3-3">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6.3.6.De bestuurlijke boete (hierna: boete)</text:span>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text:p>
              <text:p text:style-name="al">
              <text:span text:style-name="nadrukcur">
                <text:span text:style-name="nadrukondlijn">Een boete kan door de gemeente Molenlanden worden opgelegd bij:</text:span>
              </text:span>
            </text:p>
              <text:list text:style-name="id1-3-2-2-6-14-5">
                <text:list-item text:style-override="id1-3-2-2-6-14-5-1">
                  <text:number>•</text:number>
                  <text:p text:style-name="al">Het overtreden van de kwaliteitseisen uit de Wet kinderopvang en aanverwante regelgeving;</text:p>
                </text:list-item>
                <text:list-item text:style-override="id1-3-2-2-6-14-5-2">
                  <text:number>•</text:number>
                  <text:p text:style-name="al">Het niet opvolgen van een bevel of aanwijzing;</text:p>
                </text:list-item>
                <text:list-item text:style-override="id1-3-2-2-6-14-5-3">
                  <text:number>•</text:number>
                  <text:p text:style-name="al">Niet meewerken aan een verzoek van een toezichthouder of het bewust verkeerd informeren van een toezichthouder;</text:p>
                </text:list-item>
                <text:list-item text:style-override="id1-3-2-2-6-14-5-4">
                  <text:number>•</text:number>
                  <text:p text:style-name="al">Het starten van de exploitatie, voor de datum van ingang van de toestemming tot exploitatie. </text:p>
                </text:list-item>
                <text:list-item text:style-override="id1-3-2-2-6-14-5-5">
                  <text:number>•</text:number>
                  <text:p text:style-name="al">Het niet tijdig melden van wijzigingen van de in het LRK geregistreerde gegevens;</text:p>
                </text:list-item>
                <text:list-item text:style-override="id1-3-2-2-6-14-5-6">
                  <text:number>•</text:number>
                  <text:p text:style-name="al">Het overtreden van een exploitatieverbod.</text:p>
                </text:list-item>
              </text:list>
              <text:p text:style-name="al">
              <text:span text:style-name="nadrukcur">
                <text:span text:style-name="nadrukondlijn">Hoogte van een boete en grootte van de organisatie</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text:p>
              <text:p text:style-name="al">Proportionaliteit en een goede dosering zijn een belangrijk uitgangspunt bij handhaving. Gemeente Molenlanden hanteert daarom vier categorieën waar de boetebedragen op worden afgestemd:</text:p>
              <text:list text:style-name="id1-3-2-2-6-14-9">
                <text:list-item text:style-override="id1-3-2-2-6-14-9-1">
                  <text:number>1.</text:number>
                  <text:p text:style-name="al">Grote organisaties: een totale capaciteit van meer dan 150 kindplaatsen / bemiddelde voorzieningen voor gastouderopvang.</text:p>
                </text:list-item>
                <text:list-item text:style-override="id1-3-2-2-6-14-9-2">
                  <text:number>2.</text:number>
                  <text:p text:style-name="al">Middelgrote organisaties: een totale capaciteit van 51 tot en met 150 kindplaatsen / bemiddelde voorzieningen voor gastouderopvang.</text:p>
                </text:list-item>
                <text:list-item text:style-override="id1-3-2-2-6-14-9-3">
                  <text:number>3.</text:number>
                  <text:p text:style-name="al">Kleine organisaties: een totale capaciteit van minder dan 51 kindplaatsen / bemiddelde voorzieningen voor gastouderopvang.</text:p>
                </text:list-item>
                <text:list-item text:style-override="id1-3-2-2-6-14-9-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text:p>
              <text:p text:style-name="al">Ad 3. Voor een kleine organisatie is dat één derde deel.</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span text:style-name="nadrukcur">
                <text:span text:style-name="nadrukondlijn">Verzachtende en verzwarende omstandigheden</text:span>
              </text:span>
            </text:p>
              <text:p text:style-name="al">
              <text:span text:style-name="nadrukvet">Verzachtende omstandigheden</text:span>
            </text:p>
              <text:p text:style-name="al">De gemeente Molenlanden verlaagt de boete indien de omstandigheden hier aanleiding toe geven. Hiervan kan sprake zijn onder andere bij:</text:p>
              <text:list text:style-name="id1-3-2-2-6-14-19">
                <text:list-item text:style-override="id1-3-2-2-6-14-19-1">
                  <text:number>•</text:number>
                  <text:p text:style-name="al">Bij het gedeeltelijk niet opvolgen van een aanwijzing</text:p>
                </text:list-item>
              </text:list>
              <text:p text:style-name="al">
              <text:span text:style-name="nadrukcur">
                <text:span text:style-name="nadrukondlijn">Verzwarende omstandigheden</text:span>
              </text:span>
            </text:p>
              <text:p text:style-name="al">De gemeente Molenlanden verhoogt de boete indien de omstandigheden hier aanleiding toe geven. Hiervan kan sprake zijn onder andere bij :</text:p>
              <text:list text:style-name="id1-3-2-2-6-14-22">
                <text:list-item text:style-override="id1-3-2-2-6-14-22-1">
                  <text:number>•</text:number>
                  <text:p text:style-name="al">Herhaling van de overtreding (recidive)</text:p>
                </text:list-item>
              </text:list>
              <text:p text:style-name="al">Wanneer er meerdere overtredingen zijn waar een boete voor wordt opgelegd, worden de bedragen bij elkaar opgeteld tot één bedrag.</text:p>
            </text:section>
            <text:section text:name="artikel_id1-3-2-2-6-15" text:style-name="artikel">
              <text:p text:style-name="artikel_kop_titel"><text:span text:style-name="artikel_kop_label">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gezien als verzwarende omstandigheid voor de handhaving. </text:p>
            </text:section>
            <text:section text:name="artikel_id1-3-2-2-6-16" text:style-name="artikel">
              <text:p text:style-name="artikel_kop_titel"><text:span text:style-name="artikel_kop_label">6.4.1.Herstelaanbod gedaan met positief resultaat</text:span> </text:p>
              <text:p text:style-name="al">Wanneer een overtreding na herstelaanbod is opgelost treedt de gemeente Molenlanden niet handhavend op. De overtreding is immers verholpen. Wel wordt er nader onderzoek gedaan als er gezien de aard van de overtreding meer risico op herhaling is dan bij andere overtredingen.</text:p>
            </text:section>
            <text:section text:name="artikel_id1-3-2-2-6-17" text:style-name="artikel">
              <text:p text:style-name="artikel_kop_titel"><text:span text:style-name="artikel_kop_label">6.4.2.Herstelaanbod aangeboden maar geen (volledig) herstel</text:span> </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Molenlanden, 2019’ en treden in werking op de dag na die van bekendmaking in de gemeente Molenlanden.</text:p>
              <text:p text:style-name="al">De volgende nota’s/beleidsregels worden gelijktijdig ingetrokken:</text:p>
              <text:list text:style-name="id1-3-2-2-7-2-5">
                <text:list-item text:style-override="id1-3-2-2-7-2-5-1">
                  <text:number>•</text:number>
                  <text:p text:style-name="al">‘Nota en beleidsregels handhaven in de kinderopvang en de peuterspeelzalen gemeente Giessenlanden 2015’, zoals vastgesteld door het college van gemeente Giessenlanden op 7 april 2015 </text:p>
                </text:list-item>
                <text:list-item text:style-override="id1-3-2-2-7-2-5-2">
                  <text:number>•</text:number>
                  <text:p text:style-name="al">‘Nota handhaving in de kinderopvang en de peuterspeelzalen’, zoals vastgesteld door de colleges van de gemeenten Graafstroom, Liesveld en Nieuw-Lekkerland op 9 augustus 2011.</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Molenlanden, op 15 september 2020</text:span></text:p>
            <text:p><text:span text:style-name="functie"/></text:p>
            <text:p><text:span text:style-name="functie">De voorzitter,</text:span></text:p>
            <text:p><text:span text:style-name="functie"/></text:p>
            <text:p><text:span text:style-name="functie">T.C. Segers MBA</text:span></text:p>
            <text:p><text:span text:style-name="functie"/></text:p>
            <text:p><text:span text:style-name="functie">De secretaris,</text:span></text:p>
            <text:p><text:span text:style-name="functie"/></text:p>
            <text:p><text:span text:style-name="functie">Drs F. Jonker </text:span></text:p>
          </text:section>
        </text:section>
        <text:section text:name="bijlage_id1-3-2-4" text:style-name="bijlage">
          <text:p text:style-name="bijlage_top"/>
          <text:p text:style-name="artikel_kop_titel"><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Toelichting op de hoofdstukken 4, 5 en 6</text:p>
          <text:p text:style-name="al">
          <text:span text:style-name="nadrukvet">Hoofdstuk 4. Toezicht</text:span>
        </text:p>
          <text:p text:style-name="al">
          <text:span text:style-name="nadrukcur">4.2   Risico gestuurd en onaangekondigd toezicht</text:span>
        </text:p>
          <text:p text:style-name="al">In deze paragraaf wordt aangegeven dat de onderzoeken in principe onaangekondigd plaats vinden.</text:p>
          <text:p text:style-name="al">
          <text:span text:style-name="nadrukcur">4.3 Herstelaanbod</text:span>
        </text:p>
          <text:p text:style-name="al">Gemeente Molenlanden neemt deel aan de pilot van GGD-ZHZ met betrekking het aanbieden van een herstelaanbod. Herstelaanbod is een landelijke werkwijze.</text:p>
          <text:p text:style-name="al">In de basis is herstelaanbod mogelijk bij:</text:p>
          <text:p text:style-name="al">- Alle type voorzieningen</text:p>
          <text:p text:style-name="al">- Alle kleuren risicoprofielen</text:p>
          <text:p text:style-name="al">En bij verschillende type onderzoeken:</text:p>
          <text:p text:style-name="al">- Onderzoek na registratie</text:p>
          <text:p text:style-name="al">- Jaarlijks onderzoek</text:p>
          <text:p text:style-name="al">- Incidenteel onderzoek</text:p>
          <text:p text:style-name="al">Maar niet bij:</text:p>
          <text:p text:style-name="al">- Onderzoek voor registratie</text:p>
          <text:p text:style-name="al">- Nader onderzoek</text:p>
          <text:p text:style-name="al">Herstelaanbod is voor de houder geen recht of plicht maar een mogelijkheid! De GGD bepaalt op basis van hun professionele inzicht en de geldende afspraken met de gemeente of herstelaanbod wordt ingezet. Wanneer een houder een herstelaanbod heeft geaccepteerd maar niet binnen de door de GGD gestelde termijn de overtreding(en) herstelt, zal gemeente Molenlanden in beginsel handhaven. </text:p>
          <text:p text:style-name="al">
          <text:span text:style-name="nadrukcur">4.4</text:span>
          <text:span text:style-name="nadrukcur"> Schriftelijk bevel</text:span>
        </text:p>
          <text:p text:style-name="al">Het schriftelijk bevel is een handhavingsmiddel van de toezichthouder. De toezichthouder kan dit middel enkel inzetten indien tijdens een onderzoek een situatie bestaat waarin de kwaliteit van de opvang of het gastouderbureau zodanig tekort schiet, dat het nemen van maatregelen niet kan wachten tot er een rapport is opgesteld en het college de handhaving kan gaan inzetten. Met andere woorden, er moet nu iets gebeuren omdat voortduren kinderen in gevaar brengt. De aangetroffen situatie is van dien aard, dat ook een herstelaanbod teveel tijd zal kosten.</text:p>
          <text:p text:style-name="al">
          <text:span text:style-name="nadrukvet">Hoofdstuk 5. Aanvraag tot exploitatie</text:span>
        </text:p>
          <text:p text:style-name="al">
          <text:span text:style-name="nadrukcur">5.1 </text:span>
          <text:span text:style-name="nadrukcur">Nieuwe voorziening</text:span>
        </text:p>
          <text:p text:style-name="al">In deze paragraaf wordt in de basis uitgelegd hoe de aanvraag wordt ingediend en behandeld.</text:p>
          <text:p text:style-name="al">
          <text:span text:style-name="nadrukcur">5.1.1 Illegale kinderopvang</text:span>
        </text:p>
          <text:p text:style-name="al">Elke kinderopvangvoorziening moet toestemming hebben van de gemeente oom te mogen exploiteren en geregistreerd zijn in het LRK. Als dit niet het geval is dan is er sprake van illegale kinderopvang. Illegale opvang is grond voor een bestuurlijke boete. Of deze wordt opgelegd door de gemeente en wat het bedrag ervan is bepaalt de gemeente. Omdat het een economisch delict betreft moet de gemeente als zij gaat straffen (beboeten) éérst hierover afstemmen met het Openbaar Ministerie (O.M.). De gemeente geeft aan het O.M. door dat dit delict heeft plaatsgevonden en verzoekt hen om óf zelf te gaan vervolgen en de gemeente daarover te berichten, of de gemeente te laten weten dat men de afhandeling aan de gemeente overlaat. In het laatste geval, of indien de gemeente 13 weken na haar bericht aan het O.M. geen reactie ontvangen heeft, kan de gemeente zelf de procedure van de bestuurlijke boete in gang zetten.</text:p>
          <text:p text:style-name="al">
          <text:span text:style-name="nadrukcur">5.2   Houderwijziging</text:span>
        </text:p>
          <text:p text:style-name="al">De gemeente houdt het belang van de continuïteit van de opvang – en daarmee het belang van ouders – goed in de gaten, door bij een overname goed regie te voeren. Zo kan de overname zo soepel en snel mogelijk worden afgehandeld. Een houderwijziging wordt ingediend als wijziging maar moet worden afgehandeld als een aanvraag.</text:p>
          <text:p text:style-name="al">
          <text:span text:style-name="nadrukvet">Hoofdstuk 6. Handhaving</text:span>
        </text:p>
          <text:p text:style-name="al">
          <text:span text:style-name="nadrukcur">6.1 Preventi</text:span>
          <text:span text:style-name="nadrukcur">e</text:span>
        </text:p>
          <text:p text:style-name="al">Bij deze middelen kan de gemeente kiezen wat zij doet (en of de gemeente hier inzet voor levert) om overtredingen te voorkomen. Bijkomstigheid is dat de gemeente hiermee een goede relatie kan opbouwen met de houders. De gemeentelijke preventieve middelen zijn niet verplicht. Het zijn opties waar de gemeente voor kan kiezen om te voorkomen dat er overtredingen van de kwaliteitseisen op treden en de gemeente moet ingrijpen.</text:p>
          <text:p text:style-name="al">
          <text:span text:style-name="nadrukcur">6.2   Maatwerk in handhaving</text:span>
        </text:p>
          <text:p text:style-name="al">
          <text:span text:style-name="nadrukcur">6.2.1.  Herstellend en/of bestraffend handhaven</text:span>
        </text:p>
          <text:p text:style-name="al">Er zijn twee lijnen in handhaving. Herstellend en bestraffend. De gemeente zal bij een nog openstaande overtreding altijd aansturen op herstel. Hiervoor is een aantal middelen beschikbaar. Daarnaast kan de gemeente ook straffen door middel van de bestuurlijke boete.</text:p>
          <text:p text:style-name="al">
          <text:span text:style-name="nadrukcur">6.2.2. Escalatieladder</text:span>
        </text:p>
          <text:p text:style-name="al">In deze paragraaf geeft de gemeente aan hoe de escalatie van handhaving in de basis zal verlopen. Gemeente Molenlanden start de handhaving in principe met een aanwijzing. Wanneer dit onvoldoende effect heeft, kunt u daarna een last onder dwangsom inzetten, gevolgd door een exploitatieverbod en als ultieme handhavingsmaatregel het intrekken van toestemming tot exploitatie.</text:p>
          <text:p text:style-name="al">
          <text:span text:style-name="nadrukcur">6.2.3 Handhavingsafwegingen</text:span>
        </text:p>
          <text:p text:style-name="al">Om te komen tot de uiteindelijke beoordeling van de situatie en de in te zetten handhaving worden meerdere afwegingen gemaakt om te bepalen of en zo ja welke actie nodig is.</text:p>
          <text:p text:style-name="al">Voor de herstellende handhaving zijn dit de volgende afwegingen:</text:p>
          <text:p text:style-name="al">Wat is de ernst van de overtreding?</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Wat is de aard van de overtreding?</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Een voorbeeld van een overtreding waar na herstel weinig herhaalkans is op korte termijn, is een pedagogisch beleidsplan. Immers als het product eenmaal aangepast is, is de overtreding meteen “blijvend” verholpen en is er weinig risico op herhaling.</text:p>
          <text:p text:style-name="al">Hoeveel overtredingen zijn er?</text:p>
          <text:p text:style-name="al">Als er erg veel overtredingen tegelijk zijn, dan wordt de afweging gemaakt of er alles bij elkaar nog sprake is van verantwoorde kinderopvang. Als dat niet het geval is, dan zal de handhaving sneller richting een (tijdelijk) exploitatieverbod kunnen gaan.</text:p>
          <text:p text:style-name="al">Veel overtredingen ineens is mede bepalend voor de keuze voor de in te zetten handhavingsactie en het afstemmen van hersteltermijnen aan de situatie.</text:p>
          <text:p text:style-name="al">Heeft het begaan van de overtreding een financieel voordeel?</text:p>
          <text:p text:style-name="al">Het inzetten van te weinig personeel bijvoorbeeld heeft een directe financieel voordeel voor de houder. Bij deze overtreding kan handhaving met een financiële component (last onder dwangsom of boete) ervoor zorgen dat de houder een prikkel krijgt om daadwerkelijk over te gaan tot herstel van de kwaliteit</text:p>
          <text:p text:style-name="al">Betreft het een herhaalde overtreding?</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text:p>
          <text:p text:style-name="al">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text:span text:style-name="nadrukcur">6.2.4. Hersteltermijn / begunstigingstermijn</text:span>
        </text:p>
          <text:p text:style-name="al">De gemeente geeft de overtreder altijd een redelijke termijn om een overtreding te herstellen. Bij een last onder dwangsom heet de hersteltermijn de begunstigingstermijn. De hersteltermijn zal met deze uitgangspunten bij elk handhavingsbesluit aan de hand van de specifieke situatie worden bepaald. Hierbij wordt er altijd op gelet dat de termijn in het beleid ook in de specifieke situatie redelijk is. Soms zijn bijvoorbeeld de termijnen bij Justis voor het afhandelen van een VOG aanvraag langer dan gemiddeld (dit kan maximaal 4 tot 8 weken duren voor een VOG natuurlijke personen). In zo’n geval is het niet redelijk een hersteltermijn van twee weken te hanteren.</text:p>
          <text:p text:style-name="al">
          <text:span text:style-name="nadrukcur">6.3. Handhavingsmiddelen</text:span>
        </text:p>
          <text:p text:style-name="al">In deze paragraaf en bijbehorende tabel zijn alle formele en informele handhavingsinstrumenten die de gemeente kan inzetten opgenomen. De informele middelen die de gemeente Molenlanden inzet zijn:</text:p>
          <text:p text:style-name="al">Herstelaanbod</text:p>
          <text:p text:style-name="al">De gemeente past het middel Herstelaanbod toe. Aan de houders is schriftelijk bevestigd wat hierbij overeengekomen is. Dit ter voorkoming van misverstanden op een later tijdstip.</text:p>
          <text:p text:style-name="al">Waarschuwing</text:p>
          <text:p text:style-name="al">De gemeente hanteert de (schriftelijke) waarschuwing als een ‘milde maatregel’.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
          <text:span text:style-name="nadrukcur">6.3.1 Aanwijzing</text:span>
        </text:p>
          <text:p text:style-name="al">Wanneer is een aanwijzing passend?</text:p>
          <text:p text:style-name="al">Een aanwijzing is een formele waarschuwing en wordt in principe gegeven bij overtredingen zonder een reële herhaalkans op korte termijn in de dagelijkse opvangpraktijk. Dat is bijvoorbeeld het geval als er een bepaald product (pedagogisch beleidsplan) moet worden hersteld, dat daarna voorlopig blijvend hersteld is. De aanwijzing is dan ook meteen uitgewerkt na het herstel en de handhaving kan worden beëindigd.</text:p>
          <text:p text:style-name="al">
          <text:span text:style-name="nadrukcur">6.3.2 Last onder dwangsom</text:span>
        </text:p>
          <text:p text:style-name="al">Wanneer is een last onder dwangsom passend?</text:p>
          <text:p text:style-name="al">Een dwangsom kan als het beleid daar ruimte voor geeft bij de start van een handhavingstraject in principe opgelegd als de overtreding zich gemakkelijk opnieuw kan voordoen op korte termijn gezien de aard van de overtreding. Dat zijn vooral de overtredingen die betrekking hebben op frequente, terugkerende handelingen en afwegingen. Dit is bijvoorbeeld het geval bij het inzetten van voldoende beroepskrachten. De inzet van te weinig beroepskrachten kan meestal op korte termijn goed hersteld worden, maar is niet per se blijvend hersteld in de toekomst (anders dan bij het herstel van bijvoorbeeld een document, dat na herstel ook voorlopig hersteld blijft). Een houder wordt met de last onder dwangsom gedurende een langere periode gestimuleerd om te blijven voldoen aan het voorschrift. Als bij een later onderzoek weer een overtreding wordt geconstateerd, wordt de dwangsom meteen van rechtswege verbeurd. Een last onder dwangsom kan ook worden ingezet als vervolgactie in een handhavingstraject dat gestart is met een aanwijzing, waarbij de aanwijzing niet tot herstel heeft geleid en de overtredingen voortduren.</text:p>
          <text:p text:style-name="al">Bij een last onder dwangsom is het een mogelijkheid om de hoogte van de dwangsom gelijk te trekken of een factor te baseren op de hoogte van de boetes in het afwegingsoverzicht. Het college van de gemeente hanteert in beginsel het afwegingsmodel als uitgangspunt bij de bepaling van de hoogte van de last onder dwangsom. De bepaling van de hoogte van de last onder dwangsom laat onverlet dat het college gehouden is de hoogte van de dwangsom af te stemmen op de ernst van de overtreding en de mate waarin deze aan de overtreder kan worden verweten, waarbij het college zo nodig rekening houdt met de omstandigheden waaronder de overtreding is gepleegd. Er kan sprake zijn van verzachtende en verzwarende omstandigheden; dit is maatwerk.</text:p>
          <text:p text:style-name="al">
          <text:span text:style-name="nadrukcur">6.3.3 Last onder bestuursdwang</text:span>
        </text:p>
          <text:p text:style-name="al">De last onder bestuursdwang wordt nagenoeg niet toegepast in de kinderopvang. De houder is zelf eindverantwoordelijk voor de kwaliteit.</text:p>
          <text:p text:style-name="al">
          <text:span text:style-name="nadrukcur">6.3.4 Exploitatieverbod</text:span>
        </text:p>
          <text:p text:style-name="al">Wanneer is een exploitatieverbod passend?</text:p>
          <text:p text:style-name="al">Een belangrijke afweging bij het wel of niet opleggen van een exploitatieverbod is: is de kwaliteit dermate onder de maat dat er redelijkerwijs niet langer gesproken kan worden van verantwoorde kinderopvang? Dat kan bijvoorbeeld het geval zijn bij veel overtredingen ineens, maar ook na langdurige handhaving waarbij verbeteringen telkens uitblijven of minimaal zijn en/of waarbij overtredingen zich in de loop van de tijd opstapelen.</text:p>
          <text:p text:style-name="al">
          <text:span text:style-name="nadrukcur">6.3.5 Intrekken toestemming tot exploitatie in vervolg op handhaving</text:span>
        </text:p>
          <text:p text:style-name="al">Wanneer is intrekken toestemming exploitatie passend?</text:p>
          <text:p text:style-name="al">Dit instrument is het ultieme handhavingsinstrument. Dit wordt alleen ingezet wanneer de andere hiervoor genoemde handhavingsmiddelen onvoldoende een herstellend effect op de kwaliteit van de kinderopvang hebben gerealiseerd.</text:p>
          <text:p text:style-name="al">
          <text:span text:style-name="nadrukcur">6.3.6 De bestuurlijke boete </text:span>
        </text:p>
          <text:p text:style-name="al">Een boete mag zijn doel niet voorbij schieten. Het is bedoeld om te corrigeren met een goed gedoseerde prikkel en niet om onevenredige financiële ‘schade’ toe te brengen. Een bestuurlijke boete mag daar ook niet toe leiden. Bijvoorbeeld bij een kleine organisatie met een geringe omzet bestaat er de kans dat een hoge boete dat onbedoelde, onevenredige effect heeft. Omgekeerd bestaat de kans dat een relatief lage boete bij een grote onderneming ook niet het gewenste effect heeft. Om zoals hierboven benoemd geen onevenredige financiële schade toe te brengen, wordt er in de beleidsregels gewerkt met vier categorieën om het bedrag proportioneel te houden. Deze indeling is in de praktijk toepasbaar door de in het LRK geregistreerde vestigingen van een houder in beeld te brengen.</text:p>
          <text:p text:style-name="al">Verzwarende en verzachtende omstandigheden</text:p>
          <text:p text:style-name="al">Matiging of verhoging van de boete:</text:p>
          <text:p text:style-name="al">Het college kan besluiten om de bestuurlijke boete te matigen, indien de belanghebbende aannemelijk maakt dat én naar het oordeel van het college oplegging van het volledige boetebedrag volgens deze beleidsregels handhaving Wet kinderopvang onevenredig is,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 (bijvoorbeeld de financiële situatie van een houder en de grootte van een organisatie)</text:p>
          <text:p text:style-name="al">Herhaalde overtredingen (recidive)</text:p>
          <text:p text:style-name="al">Bij de vaststelling van de boete wordt uitgegaan van:</text:p>
          <text:p text:style-name="al">a. 1,5 maal het in het afwegingsmodel opgenomen boetebedrag indien een overtreding plaatsvindt binnen een periode van twee jaar nadat de eerdere overtreding van dezelfde wettelijke norm plaatsgevond waarvoor eveneens een bestuurlijke boete was opgelegd;</text:p>
          <text:p text:style-name="al">b. 2 maal het in het afwegingsmodel opgenomen boetebedrag indien er sprake is van een derde of olgende overtreding van dezelfde wettelijke norm binnen een periode van twee jaar nadat de daaraan voorafgaande overtreding zich heeft voorgedaan waarvoor eveneens een bestuurlijke boete was opgelegd.</text:p>
          <text:p text:style-name="al">De totale bij boetebeschikking op te leggen boete bestaat, ingeval er sprake is van meerdere overtredingen, uit de som van de per overtreding berekende boetebedragen.</text:p>
          <text:p text:style-name="al">
          <text:span text:style-name="nadrukcur">6.4 Herstelaanbod</text:span>
        </text:p>
          <text:p text:style-name="al">Uitgangspunt in het landelijk advies is dat wanneer er bij overtredingen geen herstelaanbod is aangeboden of aangenomen, gemeenten hun reguliere handhavingsmiddelen inzetten. Heeft het herstelaanbod onvoldoende resultaat gehad en staan de overtredingen nog open? Vanuit het uitgangspunt dat de houder zich wel heeft ingespannen om het aanbod van de toezichthouder na te komen maar daar door omstandigheden nog niet in geslaagd is, zal de gemeente handhaven conform uw reguliere beleid.</text:p>
          <text:p text:style-name="al">Het kan echter zijn dat uit de bevindingen van de toezichthouder (vastgelegd in het inspectierapport of formeel aan de gemeente meegedeeld) blijkt, dat de houder ondanks toezeggingen om dit wel te doen, zich niet of onvoldoende heeft ingespannen om het herstelaanbod uit te voeren. In dat geval kan de gemeente dit als uitgangspunt gebruiken om gemotiveerd van de escalatieladder af te wijken en een zwaarder handhavingsinstrument in te zetten aan de start van het handhavingstraject.</text:p>
        </text:section>
        <text:section text:name="bijlage_id1-3-2-6" text:style-name="bijlage">
          <text:p text:style-name="bijlage_top"/>
          <text:p text:style-name="hoofdstuk_kop"><text:span text:style-name="label">Bijlage</text:span> <text:span text:style-name="nr">2:</text:span> </text:p>
          <text:p text:style-name="al">Afwegingsmodel</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text:p>
                  <text:p text:style-name="table_al">9Voor alle op te leggen lasten onder dwangsom geldt dat de uiteindelijk hoogte van het bedrag berekend wordt op de wijze zoals opgenomen in het handhavingsbeleid)</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 of voor de datum waarop college bepaald heeft dat exploitatie mag aanvangen. </text:p>
                  <text:p text:style-name="table_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 (2019: € 20.750)</text:p>
                </table:table-cell>
                <table:table-cell table:style-name="entry" table:number-rows-spanned="1" table:number-columns-spanned="1">
                  <text:p text:style-name="table_al">€ 20.750<text:note text:id="noot_id1-3-2-6-3-1-5-4-4-1-1" text:note-class="footnote"><text:note-citation text:label="1">1</text:note-citation><text:note-body><text:p text:style-name="noot.al"/></text:note-body></text:note>(Betreft een preventieve last onder dwangsom)</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text:p>
                  <text:p text:style-name="table_al">(2019: € 4.1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art.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 per constatering</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 (Met uitzondering van het niet handelen conform beleid, dat valt onder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telijke bepaling / kwaliteitseis</text:p>
                </table:table-cell>
                <table:table-cell table:style-name="entry" table:number-rows-spanned="1" table:number-columns-spanned="1">
                  <text:p text:style-name="table_al">Maximale hersteltermijn</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48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8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8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Zorg en gezondheid | Organisatie en beleid</meta:user-defined>
    <meta:user-defined meta:name="DC.source">artikel 8:4 van de Algemene wet bestuursrecht]|[1.0:c:BWBR0005537&amp;artikel=8%3A4&amp;g=2020-07-01</meta:user-defined>
    <meta:user-defined meta:name="OVERHEIDop.referentienummer">1068788</meta:user-defined>
    <meta:user-defined meta:name="DCTERMS.alternative">Beleidsregels uitvoering gemeentelijke taken Wet kinderopvang gemeente Molenlanden 2020 </meta:user-defined>
    <dc:language>nl</dc:language>
    <meta:user-defined meta:name="OVERHEID.Gemeente/DC.spatial">Molenlanden</meta:user-defined>
    <meta:user-defined meta:name="DC.title">Beleidsregels gemeentelijke taken uitvoering Wet kinderopvang Gemeente Molenlanden 2020</meta:user-defined>
    <meta:user-defined meta:name="DCTERMS.W3CDTF/DCTERMS.available">2020-09-28</meta:user-defined>
    <meta:user-defined meta:name="DCTERMS.W3CDTF/OVERHEIDop.jaargang">2020</meta:user-defined>
    <meta:user-defined meta:name="OVERHEIDop.publicationIssue">248484</meta:user-defined>
    <meta:user-defined meta:name="OVERHEIDop.betreftRegeling">CVDR644244_1</meta:user-defined>
    <meta:user-defined meta:name="xs:date/OVERHEIDop.startdatum">2020-09-29</meta:user-defined>
    <meta:user-defined meta:name="OVERHEIDop.GmbID/DC.identifier">gmb-2020-248484</meta:user-defined>
    <meta:user-defined meta:name="OVERHEIDop.versieInformatie"/>
  </office:meta>
</office:document-meta>
</file>