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rkenkamp 1D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rkenkamp 1D te Tegelen</text:span>
          </text:p>
            <text:p text:style-name="common-al">Voor het slopen van een bedrijfsgebouw inclusief het verwijderen van asbesthoudende materialen</text:p>
            <text:p text:style-name="common-al">Afrondingsbrief verzonden op 24 september 2020</text:p>
            <text:p text:style-name="common-al">Kenmerk 2020-14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48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8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8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75.17 372540.57</meta:user-defined>
    <meta:user-defined meta:name="DC.title">Geaccepteerde sloopmelding - Erkenkamp 1D te Tegelen</meta:user-defined>
    <meta:user-defined meta:name="OVERHEID.PostcodeHuisnummer/OVERHEIDop.postcodeHuisnummer">5931BR 1</meta:user-defined>
    <meta:user-defined meta:name="OVERHEIDop.straatnaam">Erkenkamp</meta:user-defined>
    <meta:user-defined meta:name="OVERHEIDop.woonplaats">Tegel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82</meta:user-defined>
    <meta:user-defined meta:name="OVERHEIDop.GmbID/DC.identifier">gmb-2020-248482</meta:user-defined>
    <meta:user-defined meta:name="OVERHEIDop.versieInformatie"/>
  </office:meta>
</office:document-meta>
</file>