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ERKTUIGENBERGING, VAN SMINIAWEI 2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erktuigenberging op het perceel van Sminiawei 2 te Aldeboarn  (22-09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47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195.465 561742.83</meta:user-defined>
    <meta:user-defined meta:name="DC.title">AANVRAAG OMGEVINGSVERGUNNING, VERGROTEN VAN EEN WERKTUIGENBERGING, VAN SMINIAWEI 2 ALDEBOARN</meta:user-defined>
    <meta:user-defined meta:name="OVERHEID.PostcodeHuisnummer/OVERHEIDop.postcodeHuisnummer">8495MT 2</meta:user-defined>
    <meta:user-defined meta:name="OVERHEIDop.straatnaam">van Sminiawei</meta:user-defined>
    <meta:user-defined meta:name="OVERHEIDop.woonplaats">Aldeboa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74</meta:user-defined>
    <meta:user-defined meta:name="OVERHEIDop.GmbID/DC.identifier">gmb-2020-248474</meta:user-defined>
    <meta:user-defined meta:name="OVERHEIDop.versieInformatie"/>
  </office:meta>
</office:document-meta>
</file>