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| Commissie Bestjoer en Finânsjes 8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8 oktober 2020</text:p>
            <text:p text:style-name="common-al">Tiid: 19.30 oere</text:p>
            <text:p text:style-name="common-al">Lokaasje: Bestjoershûs Snits, Marktstraat 1</text:p>
            <text:p text:style-name="common-al">Foarsitter: mefrou P. van den Akker</text:p>
            <text:p text:style-name="common-al">Griffier: de hear S. Hobma</text:p>
            <text:p text:style-name="common-al"/>
            <text:p text:style-name="common-al">Op de website kinne jo de <text:a xlink:href="https://sudwestfryslan.raadsinformatie.nl/vergadering/700768/kommisje%20Bestjoer%20en%20Fin%E2nsjes%2008-10-2020" xlink:type="simple">aginda en riedsfoarstellen rieplachtsje.</text:a></text:p>
            <text:p text:style-name="common-al">De gearkomste kin <text:a xlink:href="https://sudwestfryslan.raadsinformatie.nl/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8 oktober 2020</text:p>
            <text:p text:style-name="common-al">Tijd:19:30 uur</text:p>
            <text:p text:style-name="common-al">Locatie: Bestjoershûs Snits, Marktstraat 1</text:p>
            <text:p text:style-name="common-al">Voorzitter: mevrouw P. van den Akker</text:p>
            <text:p text:style-name="common-al">Griffier: de heer S. Hobma</text:p>
            <text:p text:style-name="common-al"/>
            <text:p text:style-name="common-al">Op de website kunt u de <text:a xlink:href="https://sudwestfryslan.raadsinformatie.nl/vergadering/700768/kommisje%20Bestjoer%20en%20Fin%E2nsjes%2008-10-2020" xlink:type="simple">agenda raadplegen.</text:a></text:p>
            <text:p text:style-name="common-al">De vergadering kunt u<text:a xlink:href="https://sudwestfryslan.raadsinformatie.nl/" xlink:type="simple"> live volgen.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46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Kommisje Bestjoer en Finânsjes | Commissie Bestjoer en Finânsjes 8 oktober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60</meta:user-defined>
    <meta:user-defined meta:name="OVERHEIDop.GmbID/DC.identifier">gmb-2020-248460</meta:user-defined>
    <meta:user-defined meta:name="OVERHEIDop.versieInformatie"/>
  </office:meta>
</office:document-meta>
</file>