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(kadastrale sectie B 4200), het oprichten van 18 recreatie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4 sept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36 (kadastrale sectie B 4200), 7875 TB, </text:p>
            <text:p text:style-name="common-al">het oprichten van 18 recreatiewoningen, (5970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845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5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5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758.014 542958.972</meta:user-defined>
    <meta:user-defined meta:name="DC.title">Gemeente Borger-Odoorn, Exloo, Valtherweg 36 (kadastrale sectie B 4200), het oprichten van 18 recreatiewoningen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52</meta:user-defined>
    <meta:user-defined meta:name="OVERHEIDop.GmbID/DC.identifier">gmb-2020-248452</meta:user-defined>
    <meta:user-defined meta:name="OVERHEIDop.versieInformatie"/>
  </office:meta>
</office:document-meta>
</file>