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ijtap 67, 9207 GZ Drachten, het houden van een Bed &amp; Broch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tap 67, 9207 GZ Drachten, het houden van een Bed &amp; Brochje, ontvangen: 24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43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tap 67, 9207 GZ Drachten, het houden van een Bed &amp; Brochje, ontvangen: 24 september 2020</meta:user-defined>
    <dc:language>nl</dc:language>
    <meta:user-defined meta:name="OVERHEID.EPSG28992/DC.spatial">201712.62 571458.62</meta:user-defined>
    <meta:user-defined meta:name="DC.title">Gemeente Smallingerland - aanvraag omgevingsvergunning - Nijtap 67, 9207 GZ Drachten, het houden van een Bed &amp; Brochje</meta:user-defined>
    <meta:user-defined meta:name="OVERHEID.PostcodeHuisnummer/OVERHEIDop.postcodeHuisnummer">9207GZ 67</meta:user-defined>
    <meta:user-defined meta:name="OVERHEIDop.straatnaam">Nijtap</meta:user-defined>
    <meta:user-defined meta:name="OVERHEIDop.woonplaats">Drach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36</meta:user-defined>
    <meta:user-defined meta:name="OVERHEIDop.GmbID/DC.identifier">gmb-2020-248436</meta:user-defined>
    <meta:user-defined meta:name="OVERHEIDop.versieInformatie"/>
  </office:meta>
</office:document-meta>
</file>