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Albertje Onosplantsoen 12, 2135 TK, realiseren van een uitbouw aan de achterzijde van de woning met lichtstraat, verzenddatum 23-09-2020, zaaknummer 4054872, olonummer 546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42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2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2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13.183 478784.405</meta:user-defined>
    <meta:user-defined meta:name="DC.title">Ingetrokken aanvraag omgevingsvergunning, Hoofddorp, Albertje Onosplantsoen 12, 2135 TK, realiseren van een uitbouw aan de achterzijde van de woning met lichtstraat, verzenddatum 23-09-2020, zaaknummer 4054872, olonummer 5462021.</meta:user-defined>
    <meta:user-defined meta:name="OVERHEID.PostcodeHuisnummer/OVERHEIDop.postcodeHuisnummer">2135TK 12</meta:user-defined>
    <meta:user-defined meta:name="OVERHEIDop.straatnaam">Albertje Onosplantsoen</meta:user-defined>
    <meta:user-defined meta:name="OVERHEIDop.woonplaats">Hoofddorp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20</meta:user-defined>
    <meta:user-defined meta:name="OVERHEIDop.GmbID/DC.identifier">gmb-2020-248420</meta:user-defined>
    <meta:user-defined meta:name="OVERHEIDop.versieInformatie"/>
  </office:meta>
</office:document-meta>
</file>