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BSO in een horecagelegenheid en toestemming voor de opvang van kinderen tussen 4-12 jaar, Blauwkapelseweg 30 te Utrecht, HZ_WABO-20-23018</text:p>
      <text:section text:name="zakelijke-mededeling_id1-3-2" text:style-name="zakelijke-mededeling">
        <text:section text:name="zakelijke-mededeling-tekst_id1-3-2-1" text:style-name="zakelijke-mededeling-tekst">
          <text:section text:name="tekst_id1-3-2-1-1" text:style-name="tekst">
            <text:p text:style-name="common-al">Blauwkapelseweg 30 te Utrecht</text:p>
            <text:p text:style-name="common-al">HZ_WABO-20-23018</text:p>
            <text:p text:style-name="common-al">Toelichting: het brandveilig gebruiken van een BSO in een horecagelegenheid en toestemming voor de opvang van kinderen tussen 4-12 jaar</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39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9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9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42.58 456884.39</meta:user-defined>
    <meta:user-defined meta:name="DC.title">Ontwerpbesluit omgevingsvergunning, het brandveilig gebruiken van een BSO in een horecagelegenheid en toestemming voor de opvang van kinderen tussen 4-12 jaar, Blauwkapelseweg 30 te Utrecht, HZ_WABO-20-23018</meta:user-defined>
    <meta:user-defined meta:name="OVERHEID.PostcodeHuisnummer/OVERHEIDop.postcodeHuisnummer">3572KC 30</meta:user-defined>
    <meta:user-defined meta:name="OVERHEIDop.straatnaam">Blauwkapelseweg</meta:user-defined>
    <meta:user-defined meta:name="OVERHEIDop.woonplaats">Utrecht</meta:user-defined>
    <meta:user-defined meta:name="DCTERMS.W3CDTF/DCTERMS.available">2020-09-28</meta:user-defined>
    <meta:user-defined meta:name="DCTERMS.W3CDTF/OVERHEIDop.jaargang">2020</meta:user-defined>
    <meta:user-defined meta:name="OVERHEIDop.publicationIssue">248391</meta:user-defined>
    <meta:user-defined meta:name="OVERHEIDop.GmbID/DC.identifier">gmb-2020-248391</meta:user-defined>
    <meta:user-defined meta:name="OVERHEIDop.versieInformatie"/>
  </office:meta>
</office:document-meta>
</file>