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iessenburg 30, 2135 EN, realiseren van een dakopbouw op de achtergevel, 23-09-2020, zaaknummer 4061976, olonummer 5469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38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8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8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24.224 479937.782</meta:user-defined>
    <meta:user-defined meta:name="DC.title">Aangevraagde omgevingsvergunning, Hoofddorp, Giessenburg 30, 2135 EN, realiseren van een dakopbouw op de achtergevel, 23-09-2020, zaaknummer 4061976, olonummer 5469437.</meta:user-defined>
    <meta:user-defined meta:name="OVERHEID.PostcodeHuisnummer/OVERHEIDop.postcodeHuisnummer">2135EN 30</meta:user-defined>
    <meta:user-defined meta:name="OVERHEIDop.straatnaam">Giessenburg</meta:user-defined>
    <meta:user-defined meta:name="OVERHEIDop.woonplaats">Hoofddorp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87</meta:user-defined>
    <meta:user-defined meta:name="OVERHEIDop.GmbID/DC.identifier">gmb-2020-248387</meta:user-defined>
    <meta:user-defined meta:name="OVERHEIDop.versieInformatie"/>
  </office:meta>
</office:document-meta>
</file>