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620, realiseren van een nieuwe fundering t.b.v. LOC antenne ILS 06, 23-09-2020, zaaknummer 4062288, olonummer 5469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37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33.183 480278.383</meta:user-defined>
    <meta:user-defined meta:name="DC.title">Aangevraagde omgevingsvergunning, Schiphol, kavel HLM03 AI 620, realiseren van een nieuwe fundering t.b.v. LOC antenne ILS 06, 23-09-2020, zaaknummer 4062288, olonummer 5469651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79</meta:user-defined>
    <meta:user-defined meta:name="OVERHEIDop.GmbID/DC.identifier">gmb-2020-248379</meta:user-defined>
    <meta:user-defined meta:name="OVERHEIDop.versieInformatie"/>
  </office:meta>
</office:document-meta>
</file>