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7</text:p>
            <text:p text:style-name="common-al">Aangevraagd op 24 september 2020</text:p>
            <text:p text:style-name="common-al">het bouw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35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2485/1245454</meta:user-defined>
    <meta:user-defined meta:name="DCTERMS.abstract">Heikantsehoeve 34 in Berlicum, het bouwen van een parapluhooiberg</meta:user-defined>
    <dc:language>nl</dc:language>
    <meta:user-defined meta:name="OVERHEID.EPSG28992/DC.spatial">159079.881 409622.015</meta:user-defined>
    <meta:user-defined meta:name="DC.title">Aangevraagde omgevingsvergunning Heikantsehoeve 34 in Berlicum</meta:user-defined>
    <meta:user-defined meta:name="OVERHEID.PostcodeHuisnummer/OVERHEIDop.postcodeHuisnummer">5258TS 34</meta:user-defined>
    <meta:user-defined meta:name="OVERHEIDop.straatnaam">Heikantsehoeve</meta:user-defined>
    <meta:user-defined meta:name="OVERHEIDop.woonplaats">Berl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54</meta:user-defined>
    <meta:user-defined meta:name="OVERHEIDop.GmbID/DC.identifier">gmb-2020-248354</meta:user-defined>
    <meta:user-defined meta:name="OVERHEIDop.versieInformatie"/>
  </office:meta>
</office:document-meta>
</file>