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estakkers 2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4</text:p>
            <text:p text:style-name="common-al">Aangevraagd op 21 september 2020</text:p>
            <text:p text:style-name="common-al">het realiseren van een op-/aanbouw aan de achte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34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49839/1245189</meta:user-defined>
    <meta:user-defined meta:name="DCTERMS.abstract">Westakkers 2 A in Berlicum, het realiseren van een op-/aanbouw aan de achterzijde van de woning</meta:user-defined>
    <dc:language>nl</dc:language>
    <meta:user-defined meta:name="OVERHEID.EPSG28992/DC.spatial">156310.479 409464.729</meta:user-defined>
    <meta:user-defined meta:name="DC.title">Aangevraagde omgevingsvergunning  Westakkers 2 A in Berlicum</meta:user-defined>
    <meta:user-defined meta:name="OVERHEID.PostcodeHuisnummer/OVERHEIDop.postcodeHuisnummer">5258SC 2</meta:user-defined>
    <meta:user-defined meta:name="OVERHEIDop.straatnaam">Westakkers</meta:user-defined>
    <meta:user-defined meta:name="OVERHEIDop.woonplaats">Berl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43</meta:user-defined>
    <meta:user-defined meta:name="OVERHEIDop.GmbID/DC.identifier">gmb-2020-248343</meta:user-defined>
    <meta:user-defined meta:name="OVERHEIDop.versieInformatie"/>
  </office:meta>
</office:document-meta>
</file>