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11-09-2020</text:span> voor <text:span text:style-name="nadrukvet">het vervangen van de kozijnen</text:span> op het adres/de locatie <text:span text:style-name="nadrukvet">Sloterstraat 7 Landgraaf</text:span> , Dossiernr:<text:span text:style-name="nadrukvet">2020-0452 </text:span></text:p>
            <text:p text:style-name="common-al">* Op <text:span text:style-name="nadrukvet">14-09-2020</text:span> voor <text:span text:style-name="nadrukvet">het bouwen van een woonhuis en het aanleggen van een uitweg</text:span> op het adres/de locatie <text:span text:style-name="nadrukvet">Rimburgerweg 236 Landgraaf</text:span> , Dossiernr:<text:span text:style-name="nadrukvet">2020-0455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48341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34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34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40</meta:user-defined>
    <dc:language>nl</dc:language>
    <meta:user-defined meta:name="OVERHEID.EPSG28992/DC.spatial">201133.39 325313.34</meta:user-defined>
    <meta:user-defined meta:name="OVERHEID.EPSG28992/DC.spatial">203363.19 324278.03</meta:user-defined>
    <meta:user-defined meta:name="DC.title">Gemeente Landgraaf - Aangevraagde omgevingsvergunning(en) week 40</meta:user-defined>
    <meta:user-defined meta:name="OVERHEID.PostcodeHuisnummer/OVERHEIDop.postcodeHuisnummer">6374GN 7</meta:user-defined>
    <meta:user-defined meta:name="OVERHEID.PostcodeHuisnummer/OVERHEIDop.postcodeHuisnummer">6374LG 236</meta:user-defined>
    <meta:user-defined meta:name="OVERHEIDop.straatnaam">Sloterstraat</meta:user-defined>
    <meta:user-defined meta:name="OVERHEIDop.straatnaam">Rimburgerweg</meta:user-defined>
    <meta:user-defined meta:name="OVERHEIDop.woonplaats">Landgraaf</meta:user-defined>
    <meta:user-defined meta:name="OVERHEIDop.woonplaats">Landgraaf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341</meta:user-defined>
    <meta:user-defined meta:name="OVERHEIDop.GmbID/DC.identifier">gmb-2020-248341</meta:user-defined>
    <meta:user-defined meta:name="OVERHEIDop.versieInformatie"/>
  </office:meta>
</office:document-meta>
</file>