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bullet style:num-suffix="" text:bullet-char="​" text:level="1">
        <style:list-level-properties text:min-label-width="10mm"/>
      </text:list-level-style-bullet>
    </text:list-style>
    <text:list-style style:name="id1-3-2-2-1-4-1-3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">
      <text:list-level-style-bullet style:num-suffix="" text:bullet-char="​" text:level="1">
        <style:list-level-properties text:min-label-width="10mm"/>
      </text:list-level-style-bullet>
    </text:list-style>
    <text:list-style style:name="id1-3-2-2-1-4-1-3-3">
      <text:list-level-style-bullet style:num-suffix="" text:bullet-char="​" text:level="1">
        <style:list-level-properties text:min-label-width="10mm"/>
      </text:list-level-style-bullet>
    </text:list-style>
    <text:list-style style:name="id1-3-2-2-1-4-1-3-4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Aanwijzingsbesluit ambtenaren en buitengewoon ambtenaren van de burgerlijke stand gemeente Rhen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,</text:p>
            <text:p text:style-name="al"/>
            <text:p text:style-name="al">Gelet op artikel 1:16 lid 2 Burgerlijk Wetboek</text:p>
            <text:p text:style-name="al"/>
            <text:p text:style-name="al">Overwegende dat</text:p>
            <text:p text:style-name="al"/>
            <text:p text:style-name="al">Het college van burgemeester en wethouders met de invoering van de Wet normalisatie rechtspositie ambtenaren (Wnra) en daarmee de wijziging van artikel 1:16 lid 2 Burgerlijk Wetboek gehouden is om ambtenaren en buitengewoon ambtenaren van de burgerlijke stand aan te wijzen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/>
                <text:p text:style-name="al">Als ambtenaar van de burgerlijke stand van het team Dienstverlening zijn aangewezen de ambtenaren die belast zijn met de functie van:</text:p>
                <text:list text:style-name="id1-3-2-2-1-4-1-3">
                  <text:list-item text:style-override="id1-3-2-2-1-4-1-3-1">
                    <text:number/>
                    <text:p text:style-name="al">Allround medewerker burgerzaken / GBA-specialist;</text:p>
                  </text:list-item>
                  <text:list-item text:style-override="id1-3-2-2-1-4-1-3-2">
                    <text:number/>
                    <text:p text:style-name="al">Medewerker burgerzaken I en II;</text:p>
                  </text:list-item>
                  <text:list-item text:style-override="id1-3-2-2-1-4-1-3-3">
                    <text:number/>
                    <text:p text:style-name="al">Senior medewerker belastingen;</text:p>
                  </text:list-item>
                  <text:list-item text:style-override="id1-3-2-2-1-4-1-3-4">
                    <text:number/>
                    <text:p text:style-name="al">Administratief medewerker belastingen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/>
                <text:p text:style-name="al">Als buitengewoon ambtenaar burgerlijke stand zijn aangewezen de ambtenaren die belast zijn met  de functie van buitengewoon ambtenaar van de burgerlijke stand (BABS) binnen het team Dienstverlening;</text:p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>Dit besluit treedt in werking op de dag na bekendmaking en werkt terug tot 1 januari 2020;</text:p>
              </text:list-item>
            </text:list>
            <text:p text:style-name="al"/>
            <text:list text:style-name="id1-3-2-2-1-10">
              <text:list-item text:style-override="id1-3-2-2-1-10-1">
                <text:number/>
                <text:p text:style-name="al">Dit besluit wordt aangehaald als: Aanwijzingsbesluit ambtenaren en buitengewoon ambtenaren van de burgerlijke stand gemeente Rhenen 2020;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5 augustus 2020,</text:span></text:p>
            <text:p><text:span text:style-name="functie">Drs. J.A. van der Pas     P. Bonthuis</text:span></text:p>
            <text:p><text:span text:style-name="functie">Burgemeester     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33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Bestuur | Organisatie en beleid</meta:user-defined>
    <meta:user-defined meta:name="DC.source">artikel 16 van Boek 1 van het Burgerlijk Wetboek]|[1.0:c:BWBR0002656&amp;artikel=16&amp;g=2020-01-01</meta:user-defined>
    <meta:user-defined meta:name="DCTERMS.alternative">Aanwijzingsbesluit ambtenaren en buitengewoon ambtenaren van de burgerlijke stand gemeente Rhenen 2020</meta:user-defined>
    <dc:language>nl</dc:language>
    <meta:user-defined meta:name="OVERHEID.Gemeente/DC.spatial">Rhenen</meta:user-defined>
    <meta:user-defined meta:name="DC.title">Gemeente Rhenen - Aanwijzingsbesluit ambtenaren en buitengewoon ambtenaren van de burgerlijke stand gemeente Rhenen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33</meta:user-defined>
    <meta:user-defined meta:name="OVERHEIDop.betreftRegeling">CVDR644239_1</meta:user-defined>
    <meta:user-defined meta:name="OVERHEIDop.GmbID/DC.identifier">gmb-2020-248333</meta:user-defined>
    <meta:user-defined meta:name="xs:date/OVERHEIDop.startdatum">2020-09-29</meta:user-defined>
    <meta:user-defined meta:name="OVERHEIDop.versieInformatie"/>
  </office:meta>
</office:document-meta>
</file>