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Ruimtelijke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Commissie Ruimtelijke Kwaliteit vergadert in principe om de twee weken op maandag. De eerstvolgende vergadering is op <text:span text:style-name="nadrukvet">maandag 12 oktober 2020</text:span>. Bent u geïnteresseerd in de bouwplannen die de commissie gaat behandelen, dan kunt u de agenda vanaf vrijdag voorafgaand aan de vergadering raadplegen op de gemeentelijke internetsite: <text:a xlink:href="https://www.bergenopzoom.nl/commissie-ruimtelijke-kwaliteit/" xlink:type="simple">https://www.bergenopzoom.nl/commissie-ruimtelijke-kwaliteit/</text:a>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830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Ruimte en infrastructuur | Organisatie en beleid</meta:user-defined>
    <dc:language>nl</dc:language>
    <meta:user-defined meta:name="OVERHEID.Gemeente/DC.spatial">Bergen op Zoom</meta:user-defined>
    <meta:user-defined meta:name="DC.title">Commissie Ruimtelijke Kwalitei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306</meta:user-defined>
    <meta:user-defined meta:name="OVERHEIDop.GmbID/DC.identifier">gmb-2020-248306</meta:user-defined>
    <meta:user-defined meta:name="OVERHEIDop.versieInformatie"/>
  </office:meta>
</office:document-meta>
</file>