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gemeenteraad vergadert in okto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Raadsvergadering</text:span>
          </text:p>
            <text:p text:style-name="al">Op donderdag 29 oktober 2020 vindt de reguliere raadsvergadering plaats. </text:p>
            <text:p text:style-name="al">Ter voorbereiding op de raadsvergadering is de reguliere vergadercyclus als volgt gepland:</text:p>
            <text:p text:style-name="al">
            <text:span text:style-name="nadrukvet">Beeldvormende bijeenkomst (BV1)</text:span>
          </text:p>
            <text:p text:style-name="al">De beeldvormende bijeenkomst is bedoeld als voorbereiding van onderwerpen en raadsvoorstellen die ter besluitvorming deze maand voorliggen. Vanwege Covid-19 is deze bijeenkomst digitaal. Tijdens de beeldvormende bijeenkomst kan op de betreffende onderwerpen ingesproken worden.</text:p>
            <text:p text:style-name="al">Spelregels inspreken:</text:p>
            <text:list text:style-name="id1-3-2-2-1-8">
              <text:list-item text:style-override="id1-3-2-2-1-8-1">
                <text:number>1.</text:number>
                <text:p text:style-name="al">Inspreken kan alleen op een onderwerp dat voor één van de commissies op de agenda staat (met uitzondering van raadsbesluiten waar bezwaar en beroep tegen kan worden ingediend).</text:p>
              </text:list-item>
              <text:list-item text:style-override="id1-3-2-2-1-8-2">
                <text:number>2.</text:number>
                <text:p text:style-name="al">De inspreektijd is maximaal 5 minuten.</text:p>
              </text:list-item>
              <text:list-item text:style-override="id1-3-2-2-1-8-3">
                <text:number>3.</text:number>
                <text:p text:style-name="al">Raadsleden kunnen insprekers vragen stellen en in gesprek gaan over het onderwerp.</text:p>
              </text:list-item>
              <text:list-item text:style-override="id1-3-2-2-1-8-4">
                <text:number>4.</text:number>
                <text:p text:style-name="al">Een verzoek om in te spreken moet minimaal 24 uur van te voren zijn doorgegeven aan de griffie. Dat kan telefonisch: 0164 277687 of per e-mail: <text:a xlink:href="mailto:griffie@bergenopzoom.nl" xlink:type="simple">griffie@bergenopzoom.nl</text:a>, onder vermelding van het agendapunt waarop je wilt inspreken.</text:p>
              </text:list-item>
            </text:list>
            <text:p text:style-name="al">De digitale beeldvormende bijeenkomst voor deze vergadercyclus is op donderdag 1 oktober 2020<text:span text:style-name="nadrukvet">. </text:span></text:p>
            <text:p text:style-name="al">De aanvangstijd is 19.30 uur<text:span text:style-name="nadrukvet">.</text:span></text:p>
            <text:p text:style-name="al">
            <text:span text:style-name="nadrukvet">Commissievergaderingen </text:span>
          </text:p>
            <text:p text:style-name="al">Er is deze maand één commissievergadering. Deze commissie wordt ook digitaal gehouden.</text:p>
            <text:list text:style-name="id1-3-2-2-1-13">
              <text:list-item text:style-override="id1-3-2-2-1-13-1">
                <text:number>1.</text:number>
                <text:p text:style-name="al">Algemene Commissie, <text:span text:style-name="nadrukvet">donderdag 15 oktober 2020</text:span> aanvang 19:30 uur.</text:p>
              </text:list-item>
            </text:list>
            <text:p text:style-name="al">
            <text:span text:style-name="nadrukvet">Uitgelicht</text:span>
          </text:p>
            <text:p text:style-name="al">In deze algemene commissie staat onder meer de Verordening bedrijven investeringszone Lage Meren Meilust 2021-2025 geagendeerd, alsmede het voorstel Afwijken van het bestemmingsplan Buitengebied Noord, 1ste</text:p>
            <text:p text:style-name="al">herziening voor de realisatie van zonnepark Dassenberg te Lepelstraat. </text:p>
            <text:p text:style-name="al">
            <text:span text:style-name="nadrukvet">Locatie en actualisatie agenda’s</text:span>
          </text:p>
            <text:p text:style-name="al">De commissie- en raadsvergaderingen en de informerende beeldvormende bijeenkomst vinden vanwege Covid-19 digitaal plaats. </text:p>
            <text:p text:style-name="al">Kijk voor actuele informatie, de agenda’s en eventuele wijzigingen van bijvoorbeeld onderwerpen, locatie en tijd op <text:a xlink:href="https://ris2.ibabs.eu/BergenOpZoom" xlink:type="simple">https://ris2.ibabs.eu/BergenOpZoom</text:a></text:p>
            <text:p text:style-name="al">
            <text:span text:style-name="nadrukcur">Een uitgebreidere beschrijving van de werkwijze van de gemeenteraad is te vinden op </text:span>
            <text:a xlink:href="https://www.bergenopzoom.nl/gemeenteraad" xlink:type="simple">https://www.bergenopzoom.nl/gemeenteraad</text:a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83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Bestuur | Organisatie en beleid</meta:user-defined>
    <dc:language>nl</dc:language>
    <meta:user-defined meta:name="OVERHEID.Gemeente/DC.spatial">Bergen op Zoom</meta:user-defined>
    <meta:user-defined meta:name="DC.title">De gemeenteraad vergadert in okto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01</meta:user-defined>
    <meta:user-defined meta:name="OVERHEIDop.GmbID/DC.identifier">gmb-2020-248301</meta:user-defined>
    <meta:user-defined meta:name="OVERHEIDop.versieInformatie"/>
  </office:meta>
</office:document-meta>
</file>