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Ede - Mandaatbesluit openbaarmaking inspectierapporten Wmo</text:p>
      <text:section text:name="regeling_id1-3-2" text:style-name="regeling">
        <text:section text:name="aanhef_id1-3-2-1" text:style-name="aanhef">
          <text:section text:name="preambule_id1-3-2-1-1" text:style-name="preambule">
            <text:p text:style-name="al">Het college van burgemeester en wethouders van gemeente Ede, </text:p>
            <text:p text:style-name="al">gelet op het bepaalde in de Gemeentewet en gelet op artikel 10:3 en artikel 10:4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voegdheid om namens het college te besluiten tot actieve openbaarmaking van de inspectierapporten WMO, met uitzondering van inspectierapporten inzake calamiteitentoezicht als bedoeld in artikel 3.4 Wmo 2015, uit hoofde van artikel 8 van de Wet openbaarheid van bestuur, te mandateren aan de Directeur publieke gezondheid van de Veiligheids- en Gezondheidsregio Gelderland-Midden;</text:p>
              </text:list-item>
              <text:list-item text:style-override="id1-3-2-2-1-2-2">
                <text:number>II.</text:number>
                <text:p text:style-name="al">De mandataris de bevoegdheid te verlenen tot het verrichten van alle voorbereidings- en uitvoeringshandelingen waaronder bekendmaking en publicatie, benodigd voor de uitoefening van de aan hem gemandateerde taken.</text:p>
              </text:list-item>
              <text:list-item text:style-override="id1-3-2-2-1-2-3">
                <text:number>III.</text:number>
                <text:p text:style-name="al">De mandataris toe te staan ondermandaat te verlenen aan de binnen de Veiligheids- en Gezondheidsregio Gelderland-Midden werkzame medewerkers.</text:p>
              </text:list-item>
            </text:list>
          </text:section>
        </text:section>
        <text:section text:name="regeling-sluiting_id1-3-2-3" text:style-name="regeling-sluiting">
          <text:section text:name="ondertekening_id1-3-2-3-1">
            <text:p><text:span text:style-name="functie"/></text:p>
            <text:p><text:span text:style-name="functie">Vastgesteld in de vergadering van 15 september 2020, zaaknummer 167316.</text:span></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829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9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9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Gemeentewet]|[1.0:c:BWBR0005416&amp;g=2020-01-01</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OVERHEIDop.referentienummer">167316</meta:user-defined>
    <meta:user-defined meta:name="DCTERMS.alternative">Mandaatbesluit openbaarmaking inspectierapporten Wmo </meta:user-defined>
    <dc:language>nl</dc:language>
    <meta:user-defined meta:name="OVERHEID.Gemeente/DC.spatial">Ede</meta:user-defined>
    <meta:user-defined meta:name="DC.title">Gemeente Ede - Mandaatbesluit openbaarmaking inspectierapporten Wmo</meta:user-defined>
    <meta:user-defined meta:name="DCTERMS.W3CDTF/DCTERMS.available">2020-09-28</meta:user-defined>
    <meta:user-defined meta:name="DCTERMS.W3CDTF/OVERHEIDop.jaargang">2020</meta:user-defined>
    <meta:user-defined meta:name="OVERHEIDop.publicationIssue">248295</meta:user-defined>
    <meta:user-defined meta:name="OVERHEIDop.GmbID/DC.identifier">gmb-2020-248295</meta:user-defined>
    <meta:user-defined meta:name="OVERHEIDop.versieInformatie"/>
  </office:meta>
</office:document-meta>
</file>