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lein bij de kerk in Bergeijk, plaatsen van een kraam voor het verkopen van violen op 3 oktober 2020 van 9.00 uur tot 16.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337</text:p>
            <text:p text:style-name="common-al">Omschrijving: het plein bij de kerk in Bergeijk, plaatsen van een kraam voor het verkopen van violen op 3 oktober 2020 van 9.00 uur tot 16.00 uur</text:p>
            <text:p text:style-name="common-al">Dit besluit ligt vanaf 25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29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9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9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31.45 370340.08</meta:user-defined>
    <meta:user-defined meta:name="DC.title">verleende APV vergunning, het plein bij de kerk in Bergeijk, plaatsen van een kraam voor het verkopen van violen op 3 oktober 2020 van 9.00 uur tot 16.00 uur</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20-09-28</meta:user-defined>
    <meta:user-defined meta:name="DCTERMS.W3CDTF/OVERHEIDop.jaargang">2020</meta:user-defined>
    <meta:user-defined meta:name="OVERHEIDop.publicationIssue">248292</meta:user-defined>
    <meta:user-defined meta:name="OVERHEIDop.GmbID/DC.identifier">gmb-2020-248292</meta:user-defined>
    <meta:user-defined meta:name="OVERHEIDop.versieInformatie"/>
  </office:meta>
</office:document-meta>
</file>