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bachtstraat 25 te Rutten: het bouwen van een kapschuur/machine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september 2020 is een omgevingsvergunning verleend voor deze locatie. Het gaat om het bouwen van een kapschuur/machineberg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48291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91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mbachtstraat 25 te Rutten: omgevingsvergunning  25 september 2020   het bouwen van een kapschuur/machineberging.</meta:user-defined>
    <dc:language>nl</dc:language>
    <meta:user-defined meta:name="OVERHEID.EPSG28992/DC.spatial">175347.61 535446.19</meta:user-defined>
    <meta:user-defined meta:name="DC.title">Ambachtstraat 25 te Rutten: het bouwen van een kapschuur/machineberging</meta:user-defined>
    <meta:user-defined meta:name="OVERHEID.PostcodeHuisnummer/OVERHEIDop.postcodeHuisnummer">8313AV 23</meta:user-defined>
    <meta:user-defined meta:name="OVERHEIDop.straatnaam">Ambachtstraat</meta:user-defined>
    <meta:user-defined meta:name="OVERHEIDop.woonplaats">Rutte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91</meta:user-defined>
    <meta:user-defined meta:name="OVERHEIDop.GmbID/DC.identifier">gmb-2020-248291</meta:user-defined>
    <meta:user-defined meta:name="OVERHEIDop.versieInformatie"/>
  </office:meta>
</office:document-meta>
</file>