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nairelaan 4 (het plaatsen van een hekwerk op het terrein tij); 674525; 10-07-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nairelaan 4 (het plaatsen van een hekwerk op het terrein tijdelijke huisvesting politie Hilversum); 674525; 10-7-2020; Status: Verleend, gemeente Hilversum</text:span>
          </text:p>
            <text:p text:style-name="common-al"/>
            <text:p text:style-name="common-al">Verzenddatum: 24-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8289</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89</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89</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4525</meta:user-defined>
    <meta:user-defined meta:name="DCTERMS.abstract">het plaatsen van een hekwerk op het terrein tijdelijke huisvesting politie Hilversum</meta:user-defined>
    <dc:language>nl</dc:language>
    <meta:user-defined meta:name="OVERHEID.EPSG28992/DC.spatial">141887.93 468867.871</meta:user-defined>
    <meta:user-defined meta:name="DC.title">Bonairelaan 4 (het plaatsen van een hekwerk op het terrein tij); 674525; 10-07-20; Verleende omgevingsvergunning</meta:user-defined>
    <meta:user-defined meta:name="OVERHEID.PostcodeHuisnummer/OVERHEIDop.postcodeHuisnummer">1213VH 6</meta:user-defined>
    <meta:user-defined meta:name="OVERHEIDop.straatnaam">Bonairelaan</meta:user-defined>
    <meta:user-defined meta:name="OVERHEIDop.woonplaats">Hilversum</meta:user-defined>
    <meta:user-defined meta:name="DCTERMS.W3CDTF/DCTERMS.available">2020-09-28</meta:user-defined>
    <meta:user-defined meta:name="DCTERMS.W3CDTF/OVERHEIDop.jaargang">2020</meta:user-defined>
    <meta:user-defined meta:name="OVERHEIDop.publicationIssue">248289</meta:user-defined>
    <meta:user-defined meta:name="OVERHEIDop.GmbID/DC.identifier">gmb-2020-248289</meta:user-defined>
    <meta:user-defined meta:name="OVERHEIDop.versieInformatie"/>
  </office:meta>
</office:document-meta>
</file>