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en uitbreiden van de woning, School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18 Oisterwijk</text:span>, het verbouwen en uitbreiden van de woning. Dossiernummer 2020-0699, ingediend op 23-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2 399101</meta:user-defined>
    <meta:user-defined meta:name="DC.title">Aangevraagde omgevingsvergunning, het verbouwen en uitbreiden van de woning, Schoolstraat 18 Oisterwijk</meta:user-defined>
    <meta:user-defined meta:name="OVERHEID.PostcodeHuisnummer/OVERHEIDop.postcodeHuisnummer">5061XA 18</meta:user-defined>
    <meta:user-defined meta:name="OVERHEIDop.straatnaam">School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63</meta:user-defined>
    <meta:user-defined meta:name="OVERHEIDop.GmbID/DC.identifier">gmb-2020-248263</meta:user-defined>
    <meta:user-defined meta:name="OVERHEIDop.versieInformatie"/>
  </office:meta>
</office:document-meta>
</file>