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het realiseren van een gesloten bodemenergiesysteem, Kivitslaan 11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Kivitslaan 11 </text:span>Oisterwijk,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 oktober 2020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825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2911.346 398533.288</meta:user-defined>
    <meta:user-defined meta:name="DC.title">Melding wet milieubeheer, het realiseren van een gesloten bodemenergiesysteem, Kivitslaan 11 Oisterwijk</meta:user-defined>
    <meta:user-defined meta:name="OVERHEID.PostcodeHuisnummer/OVERHEIDop.postcodeHuisnummer">5062AA 11</meta:user-defined>
    <meta:user-defined meta:name="OVERHEIDop.straatnaam">Kivitslaan</meta:user-defined>
    <meta:user-defined meta:name="OVERHEIDop.woonplaats">Oisterwij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258</meta:user-defined>
    <meta:user-defined meta:name="OVERHEIDop.GmbID/DC.identifier">gmb-2020-248258</meta:user-defined>
    <meta:user-defined meta:name="OVERHEIDop.versieInformatie"/>
  </office:meta>
</office:document-meta>
</file>