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week 40, 30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Grand café De Korenbeurs, de heren Zwartepoorte, voor het plaatsen van een terras met overkapping op het plein voor de Korenbeurs, Markt 6 in Kruiningen, tijdens de kermis van Kruiningen van 30 september 2020 tot en met 3 oktober 2020 (terras open op woensdag en donderdag van 10.00 uur tot 24.00 uur, op vrijdag van 10.00 uur tot 02.00 uur en op zaterdag van 10.00 uur tot 00.30 uur).</text:p>
            <text:p text:style-name="common-al">• Mevrouw K.H. Pietersen en de heer B. Hu, voor het exploiteren van een horecabedrijf, Chinees Restaurant Peking, Damstraat 1, 4401 AA in Yerseke. Deze exploitatievergunning is geldig tot 30 september 2025.</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en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30 september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82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162.677 390356.545</meta:user-defined>
    <meta:user-defined meta:name="OVERHEID.EPSG28992/DC.spatial">60948 385333</meta:user-defined>
    <meta:user-defined meta:name="DC.title">Bekendmaking verleende vergunning op grond van de Algemene Plaatselijke Verordening, week 40, 30 september 2020</meta:user-defined>
    <meta:user-defined meta:name="OVERHEID.PostcodeHuisnummer/OVERHEIDop.postcodeHuisnummer">4401AA 1</meta:user-defined>
    <meta:user-defined meta:name="OVERHEID.PostcodeHuisnummer/OVERHEIDop.postcodeHuisnummer">4416AH 6</meta:user-defined>
    <meta:user-defined meta:name="OVERHEIDop.straatnaam">Damstraat</meta:user-defined>
    <meta:user-defined meta:name="OVERHEIDop.straatnaam">Markt</meta:user-defined>
    <meta:user-defined meta:name="OVERHEIDop.woonplaats">Yerseke</meta:user-defined>
    <meta:user-defined meta:name="OVERHEIDop.woonplaats">Kruiningen</meta:user-defined>
    <meta:user-defined meta:name="DCTERMS.W3CDTF/DCTERMS.available">2020-09-30</meta:user-defined>
    <meta:user-defined meta:name="DCTERMS.W3CDTF/OVERHEIDop.jaargang">2020</meta:user-defined>
    <meta:user-defined meta:name="OVERHEIDop.publicationIssue">248254</meta:user-defined>
    <meta:user-defined meta:name="OVERHEIDop.GmbID/DC.identifier">gmb-2020-248254</meta:user-defined>
    <meta:user-defined meta:name="OVERHEIDop.versieInformatie"/>
  </office:meta>
</office:document-meta>
</file>