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realiseren van een gesloten bodemenergie-systeem, Driehoevenweg 1 Heukel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riehoevenweg 1 </text:span>Heukelom, het realiseren van een gesloten bodemenergie-systeem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2 oktober 2020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4824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4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4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39020.463 398711.161</meta:user-defined>
    <meta:user-defined meta:name="DC.title">Melding wet milieubeheer, het realiseren van een gesloten bodemenergie-systeem, Driehoevenweg 1 Heukelom</meta:user-defined>
    <meta:user-defined meta:name="OVERHEID.PostcodeHuisnummer/OVERHEIDop.postcodeHuisnummer">5059AE 1</meta:user-defined>
    <meta:user-defined meta:name="OVERHEIDop.straatnaam">Driehoevenweg</meta:user-defined>
    <meta:user-defined meta:name="OVERHEIDop.woonplaats">Heukelo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249</meta:user-defined>
    <meta:user-defined meta:name="OVERHEIDop.GmbID/DC.identifier">gmb-2020-248249</meta:user-defined>
    <meta:user-defined meta:name="OVERHEIDop.versieInformatie"/>
  </office:meta>
</office:document-meta>
</file>