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artikel 3 van de Drank- en Horecawet, week 40, 30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Mevrouw K.H. Pietersen en de heer B. Hu, voor het exploiteren van een horecabedrijf, Chinees Restaurant Peking, Damstraat 1, 4401 AA in Yersek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0 september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82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162.677 390356.545</meta:user-defined>
    <meta:user-defined meta:name="DC.title">Bekendmaking verleende vergunning op grond van artikel 3 van de Drank- en Horecawet, week 40, 30 september 2020</meta:user-defined>
    <meta:user-defined meta:name="OVERHEID.PostcodeHuisnummer/OVERHEIDop.postcodeHuisnummer">4401AA 1</meta:user-defined>
    <meta:user-defined meta:name="OVERHEIDop.straatnaam">Damstraat</meta:user-defined>
    <meta:user-defined meta:name="OVERHEIDop.woonplaats">Yersek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42</meta:user-defined>
    <meta:user-defined meta:name="OVERHEIDop.GmbID/DC.identifier">gmb-2020-248242</meta:user-defined>
    <meta:user-defined meta:name="OVERHEIDop.versieInformatie"/>
  </office:meta>
</office:document-meta>
</file>