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basisregistratie, week 40, 30 september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Reimerswaal maken bekend, dat zij op:</text:p>
            <text:p text:style-name="al"/>
            <text:p text:style-name="al">7 juli 2020 ambtshalve in de Basisregistratie hebben vastgelegd dat de volgende persoon is vertrokken uit Nederland:</text:p>
            <text:list text:style-name="id1-3-2-2-1-6">
              <text:list-item text:style-override="id1-3-2-2-1-6-1">
                <text:number>•</text:number>
                <text:p text:style-name="al">C.N. Kirindongo, geboren: 07-06-1977</text:p>
              </text:list-item>
            </text:list>
            <text:p text:style-name="al"/>
            <text:p text:style-name="al">19 augustus 2020 ambtshalve in de Basisregistratie hebben vastgelegd dat de volgende persoon is vertrokken uit Nederland:</text:p>
            <text:list text:style-name="id1-3-2-2-1-9">
              <text:list-item text:style-override="id1-3-2-2-1-9-1">
                <text:number>•</text:number>
                <text:p text:style-name="al">F.D. Hillebrand, geboren: 18 juni 1968</text:p>
              </text:list-item>
            </text:list>
            <text:p text:style-name="al"/>
            <text:p text:style-name="al">
            <text:span text:style-name="nadrukvet">Rechtsmiddelen</text:span>
          </text:p>
            <text:p text:style-name="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al"/>
            <text:p text:style-name="al">Het bezwaarschrift moet worden ondertekend en moet tenminste bevatten:</text:p>
            <text:p text:style-name="al">• de naam en het adres van de indiener;</text:p>
            <text:p text:style-name="al">• de datum;</text:p>
            <text:p text:style-name="al">• een omschrijving van het besluit, waartegen het bezwaar is gericht;</text:p>
            <text:p text:style-name="al">• de grond(en), waarop het bezwaar is gebaseerd.</text:p>
            <text:p text:style-name="al"/>
            <text:p text:style-name="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al"/>
            <text:p text:style-name="al">Voor meer informatie kunt u contact opnemen met de afdeling Dienstverlening. Die is bereikbaar via ons centrale telefoonnummer 14 0113 of via ons e-mailadres gemeente@reimerswaal.nl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30 september 2020</text:span></text:p>
            <text:p><text:span text:style-name="functie">namens burgemeester en wethouders van Reimerswaal</text:span></text:p>
            <text:p><text:span text:style-name="functie">J.J.M. Poleij</text:span></text:p>
            <text:p><text:span text:style-name="functie">Hoofd afdeling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823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3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3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Reimerswaal</meta:user-defined>
    <meta:user-defined meta:name="DC.title">Bekendmaking basisregistratie, week 40, 30 september 2020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236</meta:user-defined>
    <meta:user-defined meta:name="OVERHEIDop.GmbID/DC.identifier">gmb-2020-248236</meta:user-defined>
    <meta:user-defined meta:name="OVERHEIDop.versieInformatie"/>
  </office:meta>
</office:document-meta>
</file>