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194 voor een omgevingsvergunning op locatie Lepelaar 6 te Leusden. De vergunning is toegekend. Het besluit betreft het wijzigen van het gebruik van de praktijk naar wonen (3 appartementen)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82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06 460392.26</meta:user-defined>
    <meta:user-defined meta:name="DC.title">Kennisgeving besluit op aanvraag omgevingsvergunning Lepelaar 6 te Leusden</meta:user-defined>
    <meta:user-defined meta:name="OVERHEID.PostcodeHuisnummer/OVERHEIDop.postcodeHuisnummer">3831DE 6</meta:user-defined>
    <meta:user-defined meta:name="OVERHEIDop.straatnaam">Lepelaar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25</meta:user-defined>
    <meta:user-defined meta:name="OVERHEIDop.GmbID/DC.identifier">gmb-2020-248225</meta:user-defined>
    <meta:user-defined meta:name="OVERHEIDop.versieInformatie"/>
  </office:meta>
</office:document-meta>
</file>