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lenstraat 21-3 1058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illenstraat 21-3 1058GX Amsterdam voor het omzetten zolderbergruimte naar woonruimte en plaatsen trap en toevoegen aan het onderliggende appartement, 10-09-2020.</text:p>
            <text:p text:style-name="common-al">Dossiernummer Z2020-W00987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1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1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1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zolderbergruimte naar woonruimte en plaatsen trap en toevoegen aan het onderliggende appartement</meta:user-defined>
    <dc:language>nl</dc:language>
    <meta:user-defined meta:name="OVERHEID.EPSG28992/DC.spatial">118467.000088214 485846.000460712</meta:user-defined>
    <meta:user-defined meta:name="DC.title">Aanvraag omgevingsvergunning Antillenstraat 21-3 1058GX Amsterdam</meta:user-defined>
    <meta:user-defined meta:name="OVERHEID.PostcodeHuisnummer/OVERHEIDop.postcodeHuisnummer">1058GX 21</meta:user-defined>
    <meta:user-defined meta:name="OVERHEIDop.straatnaam">Antillen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13</meta:user-defined>
    <meta:user-defined meta:name="OVERHEIDop.GmbID/DC.identifier">gmb-2020-248213</meta:user-defined>
    <meta:user-defined meta:name="OVERHEIDop.versieInformatie"/>
  </office:meta>
</office:document-meta>
</file>