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weg AE-weg 27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21 september 2020 een aanvraag ontvangen voor een omgevingsvergunning voor het realiseren van een uitweg aan de AE-weg 27, 9946 RH te Delfzijl. </text:p>
            <text:p text:style-name="common-al"/>
            <text:p text:style-name="common-al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4820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Ruimte en infrastructuur | Organisatie en beleid</meta:user-defined>
    <dc:language>nl</dc:language>
    <meta:user-defined meta:name="OVERHEID.EPSG28992/DC.spatial">264465 588302</meta:user-defined>
    <meta:user-defined meta:name="DC.title">Aanvraag omgevingsvergunning, realiseren uitweg AE-weg 27 te Delfzijl</meta:user-defined>
    <meta:user-defined meta:name="OVERHEID.PostcodeHuisnummer/OVERHEIDop.postcodeHuisnummer">9946RH 27</meta:user-defined>
    <meta:user-defined meta:name="OVERHEIDop.straatnaam">AE-weg</meta:user-defined>
    <meta:user-defined meta:name="OVERHEIDop.woonplaats">Wolden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204</meta:user-defined>
    <meta:user-defined meta:name="OVERHEIDop.GmbID/DC.identifier">gmb-2020-248204</meta:user-defined>
    <meta:user-defined meta:name="OVERHEIDop.versieInformatie"/>
  </office:meta>
</office:document-meta>
</file>