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romedastraat 12 1033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dakkapel op het voordakvlak, 28-08-2020.</text:p>
            <text:p text:style-name="common-al">Dossiernummer Z2020-N00792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7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7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7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dakkapel op het voordakvlak</meta:user-defined>
    <dc:language>nl</dc:language>
    <meta:user-defined meta:name="OVERHEID.EPSG28992/DC.spatial">120599.000090204 491848.00046429</meta:user-defined>
    <meta:user-defined meta:name="DC.title">Aanvraag omgevingsvergunning Andromedastraat 12 1033JE Amsterdam</meta:user-defined>
    <meta:user-defined meta:name="OVERHEID.PostcodeHuisnummer/OVERHEIDop.postcodeHuisnummer">1033JE 12</meta:user-defined>
    <meta:user-defined meta:name="OVERHEIDop.straatnaam">Andromedastraat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72</meta:user-defined>
    <meta:user-defined meta:name="OVERHEIDop.GmbID/DC.identifier">gmb-2020-248172</meta:user-defined>
    <meta:user-defined meta:name="OVERHEIDop.versieInformatie"/>
  </office:meta>
</office:document-meta>
</file>