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cceptatie melding activiteitenbesluit verbranden van gerooid hout,10-09-2020 - Hogenhofstraat 14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4814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14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14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108.271 426124.21</meta:user-defined>
    <meta:user-defined meta:name="DC.title">Gemeente West Maas en WAal - acceptatie melding activiteitenbesluit verbranden van gerooid hout,10-09-2020 - Hogenhofstraat 14 Maasbommel</meta:user-defined>
    <meta:user-defined meta:name="OVERHEID.PostcodeHuisnummer/OVERHEIDop.postcodeHuisnummer">6627KC 14</meta:user-defined>
    <meta:user-defined meta:name="OVERHEIDop.straatnaam">Hogenhofstraat</meta:user-defined>
    <meta:user-defined meta:name="OVERHEIDop.woonplaats">Maasbommel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144</meta:user-defined>
    <meta:user-defined meta:name="OVERHEIDop.GmbID/DC.identifier">gmb-2020-248144</meta:user-defined>
    <meta:user-defined meta:name="OVERHEIDop.versieInformatie"/>
  </office:meta>
</office:document-meta>
</file>